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063" calcext:value-type="float">
            <text:p>1 063</text:p>
          </table:table-cell>
          <table:table-cell table:style-name="ce11" office:value-type="float" office:value="732" calcext:value-type="float">
            <text:p><text:s/>732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517" calcext:value-type="float">
            <text:p><text:s/>51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257" calcext:value-type="float">
            <text:p>1 257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687" calcext:value-type="float">
            <text:p><text:s/>687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87" calcext:value-type="float">
            <text:p><text:s/>38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10" calcext:value-type="float">
            <text:p><text:s/>210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72" calcext:value-type="float">
            <text:p>1 072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560" calcext:value-type="float">
            <text:p><text:s/>560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83" calcext:value-type="float">
            <text:p><text:s/>583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09" calcext:value-type="float">
            <text:p><text:s/>309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7" calcext:value-type="float">
            <text:p><text:s/>97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2" table:style-name="ce11" office:value-type="float" office:value="31" calcext:value-type="float">
            <text:p><text:s/>3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5" calcext:value-type="float">
            <text:p>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896" calcext:value-type="float">
            <text:p><text:s/>896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14" calcext:value-type="float">
            <text:p><text:s/>314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674" calcext:value-type="float">
            <text:p><text:s/>674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14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國勢普查處農業普查科林美形</dc:creator>
    <dc:date>2018-06-15T10:41:31</dc:date>
    <meta:print-date>2018-03-26T11:46:09</meta:print-date>
    <meta:document-statistic meta:table-count="1" meta:cell-count="442" meta:object-count="0"/>
    <meta:generator>LibreOffice/5.4.6.2$Windows_X86_64 LibreOffice_project/4014ce260a04f1026ba855d3b8d91541c224eab8</meta:generator>
  </office:meta>
</office:document-meta>
</file>