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78" calcext:value-type="float">
            <text:p>1 278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98" calcext:value-type="float">
            <text:p>1 098</text:p>
          </table:table-cell>
          <table:table-cell table:style-name="ce20" office:value-type="float" office:value="931" calcext:value-type="float">
            <text:p><text:s/>931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35" calcext:value-type="float">
            <text:p>1 03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88" calcext:value-type="float">
            <text:p><text:s/>18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62" calcext:value-type="float">
            <text:p><text:s/>6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81" calcext:value-type="float">
            <text:p><text:s/>8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0" office:value-type="float" office:value="53" calcext:value-type="float">
            <text:p><text:s/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29" calcext:value-type="float">
            <text:p><text:s/>29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97" calcext:value-type="float">
            <text:p><text:s/>9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31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國勢普查處農業普查科林美形</dc:creator>
    <dc:date>2018-06-15T10:41:35</dc:date>
    <meta:print-date>2015-02-17T09:33:35</meta:print-date>
    <meta:document-statistic meta:table-count="1" meta:cell-count="580" meta:object-count="0"/>
    <meta:generator>LibreOffice/5.4.6.2$Windows_X86_64 LibreOffice_project/4014ce260a04f1026ba855d3b8d91541c224eab8</meta:generator>
  </office:meta>
</office:document-meta>
</file>