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5" office:value-type="string" calcext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6" office:value-type="string" calcext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2" office:value-type="string" calcext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9.1" calcext:value-type="float">
            <text:p>9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2.4" calcext:value-type="float">
            <text:p>2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21.01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國勢普查處農業普查科林美形</dc:creator>
    <dc:date>2018-06-15T10:41:36</dc:date>
    <meta:print-date>2017-01-12T17:07:59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