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7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62" calcext:value-type="float">
            <text:p>1 062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60" calcext:value-type="float">
            <text:p><text:s/>76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7" calcext:value-type="float">
            <text:p><text:s/>2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0" calcext:value-type="float">
            <text:p><text:s/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3" calcext:value-type="float">
            <text:p><text:s/>25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1" calcext:value-type="float">
            <text:p><text:s/>2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3" calcext:value-type="float">
            <text:p><text:s/>3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2" calcext:value-type="float">
            <text:p><text:s/>1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7" calcext:value-type="float">
            <text:p><text:s/>4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8" calcext:value-type="float">
            <text:p><text:s/>24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5" calcext:value-type="float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38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國勢普查處農業普查科林美形</dc:creator>
    <dc:date>2018-06-15T10:41:36</dc:date>
    <meta:print-date>2015-02-17T10:16:21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