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822" calcext:value-type="float">
            <text:p>1 822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651" calcext:value-type="float">
            <text:p><text:s/>651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8" calcext:value-type="float">
            <text:p><text:s/>738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89" calcext:value-type="float">
            <text:p><text:s/>889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9" calcext:value-type="float">
            <text:p><text:s/>99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3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933" calcext:value-type="float">
            <text:p><text:s/>933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3"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2" table:style-name="ce22" office:value-type="float" office:value="27" calcext:value-type="float">
            <text:p><text:s/>2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3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19mm" fo:margin-right="19mm" style:first-page-number="140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國勢普查處農業普查科林美形</dc:creator>
    <dc:date>2018-06-15T10:41:37</dc:date>
    <meta:print-date>2012-07-18T16:58:16</meta:print-date>
    <meta:document-statistic meta:table-count="1" meta:cell-count="573" meta:object-count="0"/>
    <meta:generator>LibreOffice/5.4.6.2$Windows_X86_64 LibreOffice_project/4014ce260a04f1026ba855d3b8d91541c224eab8</meta:generator>
  </office:meta>
</office:document-meta>
</file>