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/>
            <table:table-cell table:style-name="ce3" office:value-type="string" calcext:value-type="string" table:number-columns-spanned="2" table:number-rows-spanned="1">
              <text:p>民國106年下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316" calcext:value-type="float">
            <text:p>1 316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723" calcext:value-type="float">
            <text:p><text:s/>723</text:p>
          </table:table-cell>
          <table:table-cell table:style-name="ce11" office:value-type="float" office:value="472" calcext:value-type="float">
            <text:p><text:s/>472</text:p>
          </table:table-cell>
          <table:table-cell table:style-name="ce11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518" calcext:value-type="float">
            <text:p><text:s/>518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301" calcext:value-type="float">
            <text:p><text:s/>301</text:p>
          </table:table-cell>
          <table:table-cell table:style-name="ce11" office:value-type="float" office:value="181" calcext:value-type="float">
            <text:p><text:s/>181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249" calcext:value-type="float">
            <text:p><text:s/>249</text:p>
          </table:table-cell>
          <table:table-cell table:style-name="ce11" office:value-type="float" office:value="127" calcext:value-type="float">
            <text:p><text:s/>127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760" calcext:value-type="float">
            <text:p><text:s/>760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413" calcext:value-type="float">
            <text:p><text:s/>413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91" calcext:value-type="float">
            <text:p><text:s/>91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65" calcext:value-type="float">
            <text:p><text:s/>6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725" calcext:value-type="float">
            <text:p><text:s/>725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381" calcext:value-type="float">
            <text:p><text:s/>381</text:p>
          </table:table-cell>
          <table:table-cell table:style-name="ce11" office:value-type="float" office:value="276" calcext:value-type="float">
            <text:p><text:s/>276</text:p>
          </table:table-cell>
          <table:table-cell table:style-name="ce11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361" calcext:value-type="float">
            <text:p><text:s/>361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206" calcext:value-type="float">
            <text:p><text:s/>206</text:p>
          </table:table-cell>
          <table:table-cell table:style-name="ce11" office:value-type="float" office:value="127" calcext:value-type="float">
            <text:p><text:s/>127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61" calcext:value-type="float">
            <text:p><text:s/>261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90" calcext:value-type="float">
            <text:p><text:s/>9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335" calcext:value-type="float">
            <text:p><text:s/>335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68" calcext:value-type="float">
            <text:p><text:s/>168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98" calcext:value-type="float">
            <text:p><text:s/>98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590" calcext:value-type="float">
            <text:p><text:s/>590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342" calcext:value-type="float">
            <text:p><text:s/>342</text:p>
          </table:table-cell>
          <table:table-cell table:style-name="ce11" office:value-type="float" office:value="196" calcext:value-type="float">
            <text:p><text:s/>196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mm" fo:margin-left="17.99mm" fo:margin-right="19mm" style:first-page-number="156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國勢普查處農業普查科林美形</dc:creator>
    <dc:date>2018-06-15T10:41:41</dc:date>
    <meta:print-date>2015-02-17T09:51:15</meta:print-date>
    <meta:document-statistic meta:table-count="1" meta:cell-count="442" meta:object-count="0"/>
    <meta:generator>LibreOffice/5.4.6.2$Windows_X86_64 LibreOffice_project/4014ce260a04f1026ba855d3b8d91541c224eab8</meta:generator>
  </office:meta>
</office:document-meta>
</file>