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6年下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16" calcext:value-type="float">
            <text:p>1 316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20" office:value-type="float" office:value="924" calcext:value-type="float">
            <text:p><text:s/>924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8" calcext:value-type="float">
            <text:p><text:s/>578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2" table:style-name="ce20" office:value-type="float" office:value="122" calcext:value-type="float">
            <text:p><text:s/>12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58" calcext:value-type="float">
            <text:p><text:s/>5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6" calcext:value-type="float">
            <text:p><text:s/>6</text:p>
          </table:table-cell>
          <table:table-cell table:number-columns-repeated="2" table:style-name="ce27" office:value-type="float" office:value="42" calcext:value-type="float">
            <text:p><text:s/>42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25" calcext:value-type="float">
            <text:p><text:s/>72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500" calcext:value-type="float">
            <text:p><text:s/>500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3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90" calcext:value-type="float">
            <text:p><text:s/>90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48" calcext:value-type="float">
            <text:p><text:s/>4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8" calcext:value-type="float">
            <text:p><text:s/>18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590" calcext:value-type="float">
            <text:p><text:s/>59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64" calcext:value-type="float">
            <text:p><text:s/>6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130" calcext:value-type="float">
            <text:p>130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59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國勢普查處農業普查科林美形</dc:creator>
    <dc:date>2018-06-15T10:41:41</dc:date>
    <meta:print-date>2015-02-17T09:53:19</meta:print-date>
    <meta:document-statistic meta:table-count="1" meta:cell-count="580" meta:object-count="0"/>
    <meta:generator>LibreOffice/5.4.6.2$Windows_X86_64 LibreOffice_project/4014ce260a04f1026ba855d3b8d91541c224eab8</meta:generator>
  </office:meta>
</office:document-meta>
</file>