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7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1006" calcext:value-type="float">
            <text:p>1 006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34" calcext:value-type="float">
            <text:p><text:s/>834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74" calcext:value-type="float">
            <text:p><text:s/>74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23" calcext:value-type="float">
            <text:p><text:s/>123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86" calcext:value-type="float">
            <text:p><text:s/>286</text:p>
          </table:table-cell>
          <table:table-cell table:style-name="ce23" office:value-type="float" office:value="236" calcext:value-type="float">
            <text:p><text:s/>236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2" table:style-name="ce23" office:value-type="float" office:value="47" calcext:value-type="float">
            <text:p><text:s/>4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45" calcext:value-type="float">
            <text:p><text:s/>145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66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國勢普查處農業普查科林美形</dc:creator>
    <dc:date>2018-06-15T10:41:43</dc:date>
    <meta:print-date>2015-02-17T09:56:56</meta:print-date>
    <meta:document-statistic meta:table-count="1" meta:cell-count="361" meta:object-count="0"/>
    <meta:generator>LibreOffice/5.4.6.2$Windows_X86_64 LibreOffice_project/4014ce260a04f1026ba855d3b8d91541c224eab8</meta:generator>
  </office:meta>
</office:document-meta>
</file>