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7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98" calcext:value-type="float">
            <text:p>2 398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07" calcext:value-type="float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79" calcext:value-type="float">
            <text:p><text:s/>179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7" calcext:value-type="float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19" calcext:value-type="float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1" calcext:value-type="float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2" calcext:value-type="float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0" calcext:value-type="float">
            <text:p><text:s/>21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80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國勢普查處農業普查科林美形</dc:creator>
    <dc:date>2018-06-15T10:41:46</dc:date>
    <meta:print-date>2015-02-17T10:16:21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