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9" calcext:value-type="float">
            <text:p>1 33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40" calcext:value-type="float">
            <text:p><text:s/>940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9" calcext:value-type="float">
            <text:p><text:s/>81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17" calcext:value-type="float">
            <text:p><text:s/>617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4" calcext:value-type="float">
            <text:p><text:s/>3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87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國勢普查處農業普查科林美形</dc:creator>
    <dc:date>2018-06-15T10:41:48</dc:date>
    <meta:print-date>2015-02-17T10:19:37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