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7年6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June, 2018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1526" calcext:value-type="float">
            <text:p>1 526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8" calcext:value-type="float">
            <text:p>4 07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61" calcext:value-type="float">
            <text:p>3 06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781" calcext:value-type="float">
            <text:p>6 78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946" calcext:value-type="float">
            <text:p><text:s/>946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8" calcext:value-type="float">
            <text:p>1 89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2" table:style-name="ce15" office:value-type="float" office:value="40" calcext:value-type="float">
            <text:p><text:s/>4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18" office:value-type="float" office:value="46" calcext:value-type="float">
            <text:p><text:s/>46</text:p>
          </table:table-cell>
          <table:table-cell table:number-columns-repeated="3" table:style-name="ce18" office:value-type="float" office:value="77" calcext:value-type="float">
            <text:p><text:s/>7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40" calcext:value-type="float">
            <text:p>6 34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826" calcext:value-type="float">
            <text:p><text:s/>826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02" calcext:value-type="float">
            <text:p>2 80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29" calcext:value-type="float">
            <text:p>1 92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2" table:style-name="ce15" office:value-type="float" office:value="102" calcext:value-type="float">
            <text:p><text:s/>10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24" calcext:value-type="float">
            <text:p>3 12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78" calcext:value-type="float">
            <text:p>5 07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700" calcext:value-type="float">
            <text:p><text:s/>700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75" calcext:value-type="float">
            <text:p>1 27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32" calcext:value-type="float">
            <text:p>1 13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57" calcext:value-type="float">
            <text:p>3 65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2"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鄒明倫</dc:creator>
    <dc:date>2018-07-23T16:37:02</dc:date>
    <meta:print-date>2018-07-19T11:49:44</meta:print-date>
    <meta:document-statistic meta:table-count="1" meta:cell-count="914" meta:object-count="0"/>
    <meta:generator>LibreOffice/5.4.3.2$Windows_X86_64 LibreOffice_project/92a7159f7e4af62137622921e809f8546db437e5</meta:generator>
  </office:meta>
</office:document-meta>
</file>