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7年6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June, 2018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18" calcext:value-type="float">
            <text:p>11 418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325" calcext:value-type="float">
            <text:p>1 325</text:p>
          </table:table-cell>
          <table:table-cell table:style-name="ce17" office:value-type="float" office:value="578" calcext:value-type="float">
            <text:p><text:s/>578</text:p>
          </table:table-cell>
          <table:table-cell table:style-name="ce17" office:value-type="float" office:value="9070" calcext:value-type="float">
            <text:p>9 070</text:p>
          </table:table-cell>
          <table:table-cell table:style-name="ce17" office:value-type="float" office:value="8052" calcext:value-type="float">
            <text:p>8 052</text:p>
          </table:table-cell>
          <table:table-cell table:style-name="ce17" office:value-type="float" office:value="1018" calcext:value-type="float">
            <text:p>1 0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59" calcext:value-type="float">
            <text:p><text:s/>55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8" calcext:value-type="float">
            <text:p>4 078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703" calcext:value-type="float">
            <text:p>3 703</text:p>
          </table:table-cell>
          <table:table-cell table:style-name="ce17" office:value-type="float" office:value="3615" calcext:value-type="float">
            <text:p>3 61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61" calcext:value-type="float">
            <text:p>3 06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834" calcext:value-type="float">
            <text:p>2 834</text:p>
          </table:table-cell>
          <table:table-cell table:style-name="ce17" office:value-type="float" office:value="2816" calcext:value-type="float">
            <text:p>2 81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757" calcext:value-type="float">
            <text:p><text:s/>75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781" calcext:value-type="float">
            <text:p>6 781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864" calcext:value-type="float">
            <text:p><text:s/>864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5276" calcext:value-type="float">
            <text:p>5 276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98" calcext:value-type="float">
            <text:p>1 89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1211" calcext:value-type="float">
            <text:p>1 211</text:p>
          </table:table-cell>
          <table:table-cell table:style-name="ce17" office:value-type="float" office:value="1200" calcext:value-type="float">
            <text:p>1 20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62" calcext:value-type="float">
            <text:p><text:s/>362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7" calcext:value-type="float">
            <text:p><text:s/>837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539" calcext:value-type="float">
            <text:p><text:s/>539</text:p>
          </table:table-cell>
          <table:table-cell table:style-name="ce17" office:value-type="float" office:value="538" calcext:value-type="float">
            <text:p><text:s/>53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58" calcext:value-type="float">
            <text:p><text:s/>258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95" calcext:value-type="float">
            <text:p><text:s/>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66" calcext:value-type="float">
            <text:p><text:s/>36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4" calcext:value-type="float">
            <text:p><text:s/>65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22" calcext:value-type="float">
            <text:p><text:s/>622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14" calcext:value-type="float">
            <text:p><text:s/>314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40" calcext:value-type="float">
            <text:p>6 340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4838" calcext:value-type="float">
            <text:p>4 838</text:p>
          </table:table-cell>
          <table:table-cell table:style-name="ce17" office:value-type="float" office:value="4399" calcext:value-type="float">
            <text:p>4 399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97" calcext:value-type="float">
            <text:p><text:s/>29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02" calcext:value-type="float">
            <text:p>2 802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506" calcext:value-type="float">
            <text:p>2 506</text:p>
          </table:table-cell>
          <table:table-cell table:style-name="ce17" office:value-type="float" office:value="2437" calcext:value-type="float">
            <text:p>2 437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56" calcext:value-type="float">
            <text:p>1 756</text:p>
          </table:table-cell>
          <table:table-cell table:style-name="ce17" office:value-type="float" office:value="1741" calcext:value-type="float">
            <text:p>1 74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5" calcext:value-type="float">
            <text:p><text:s/>2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69" calcext:value-type="float">
            <text:p><text:s/>669</text:p>
          </table:table-cell>
          <table:table-cell table:style-name="ce17" office:value-type="float" office:value="664" calcext:value-type="float">
            <text:p><text:s/>66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24" calcext:value-type="float">
            <text:p>3 124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274" calcext:value-type="float">
            <text:p>2 274</text:p>
          </table:table-cell>
          <table:table-cell table:style-name="ce17" office:value-type="float" office:value="1906" calcext:value-type="float">
            <text:p>1 906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511" calcext:value-type="float">
            <text:p><text:s/>51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2" table:style-name="ce17" office:value-type="float" office:value="249" calcext:value-type="float">
            <text:p><text:s/>24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46" calcext:value-type="float">
            <text:p><text:s/>1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3" calcext:value-type="float">
            <text:p><text:s/>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6" calcext:value-type="float">
            <text:p><text:s/>18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3" calcext:value-type="float">
            <text:p><text:s/>173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78" calcext:value-type="float">
            <text:p>5 078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4232" calcext:value-type="float">
            <text:p>4 232</text:p>
          </table:table-cell>
          <table:table-cell table:style-name="ce17" office:value-type="float" office:value="3653" calcext:value-type="float">
            <text:p>3 653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5" calcext:value-type="float">
            <text:p>1 275</text:p>
          </table:table-cell>
          <table:table-cell table:number-columns-repeated="2" table:style-name="ce17" office:value-type="float" office:value="11" calcext:value-type="float">
            <text:p><text:s/>11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197" calcext:value-type="float">
            <text:p>1 197</text:p>
          </table:table-cell>
          <table:table-cell table:style-name="ce17" office:value-type="float" office:value="1178" calcext:value-type="float">
            <text:p>1 178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078" calcext:value-type="float">
            <text:p>1 078</text:p>
          </table:table-cell>
          <table:table-cell table:style-name="ce17" office:value-type="float" office:value="1075" calcext:value-type="float">
            <text:p>1 07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3" table:style-name="ce17" office:value-type="float" office:value="0" calcext:value-type="float">
            <text:p><text:s/>0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10" calcext:value-type="float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657" calcext:value-type="float">
            <text:p>3 65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3002" calcext:value-type="float">
            <text:p>3 002</text:p>
          </table:table-cell>
          <table:table-cell table:style-name="ce17" office:value-type="float" office:value="2444" calcext:value-type="float">
            <text:p>2 444</text:p>
          </table:table-cell>
          <table:table-cell table:style-name="ce17" office:value-type="float" office:value="558" calcext:value-type="float">
            <text:p><text:s/>55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2" table:style-name="ce17" office:value-type="float" office:value="136" calcext:value-type="float">
            <text:p><text:s/>136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44" calcext:value-type="float">
            <text:p><text:s/>44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75" calcext:value-type="float">
            <text:p><text:s/>75</text:p>
          </table:table-cell>
          <table:table-cell table:number-columns-repeated="2" table:style-name="ce17" office:value-type="float" office:value="289" calcext:value-type="float">
            <text:p><text:s/>2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02" calcext:value-type="float">
            <text:p><text:s/>10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00" calcext:value-type="float">
            <text:p><text:s/>1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6" calcext:value-type="float">
            <text:p><text:s/>276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2" calcext:value-type="float">
            <text:p><text:s/>4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0" calcext:value-type="float">
            <text:p><text:s/>18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80" calcext:value-type="float">
            <text:p><text:s/>48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鄒明倫</dc:creator>
    <dc:date>2018-07-23T16:37:02</dc:date>
    <meta:print-date>2018-07-19T11:50:54</meta:print-date>
    <meta:document-statistic meta:table-count="1" meta:cell-count="576" meta:object-count="0"/>
    <meta:generator>LibreOffice/5.4.3.2$Windows_X86_64 LibreOffice_project/92a7159f7e4af62137622921e809f8546db437e5</meta:generator>
  </office:meta>
</office:document-meta>
</file>