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6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June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4" office:value-type="string" calcext:value-type="string" table:number-columns-spanned="1" table:number-rows-spanned="3">
            <text:p>２０ ～ ２９小 <text:s text:c="9"/>時</text:p>
          </table:table-cell>
          <table:table-cell table:style-name="ce2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30"/>
          <table:covered-table-cell table:style-name="ce7"/>
          <table:covered-table-cell table:number-columns-repeated="6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30"/>
          <table:covered-table-cell table:style-name="ce7"/>
          <table:covered-table-cell table:number-columns-repeated="5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31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18" calcext:value-type="float">
            <text:p>11 418</text:p>
          </table:table-cell>
          <table:table-cell table:style-name="ce19" office:value-type="float" office:value="11370" calcext:value-type="float">
            <text:p>11 37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7387" calcext:value-type="float">
            <text:p>7 387</text:p>
          </table:table-cell>
          <table:table-cell table:style-name="ce19" office:value-type="float" office:value="1878" calcext:value-type="float">
            <text:p>1 878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40" calcext:value-type="float">
            <text:p>6 340</text:p>
          </table:table-cell>
          <table:table-cell table:style-name="ce19" office:value-type="float" office:value="6312" calcext:value-type="float">
            <text:p>6 31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909" calcext:value-type="float">
            <text:p>3 90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1.79" calcext:value-type="float">
            <text:p>41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78" calcext:value-type="float">
            <text:p>5 078</text:p>
          </table:table-cell>
          <table:table-cell table:style-name="ce19" office:value-type="float" office:value="5059" calcext:value-type="float">
            <text:p>5 05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478" calcext:value-type="float">
            <text:p>3 478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31" calcext:value-type="float">
            <text:p>39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3.47" calcext:value-type="float">
            <text:p>33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18" calcext:value-type="float">
            <text:p>40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71" calcext:value-type="float">
            <text:p>5 971</text:p>
          </table:table-cell>
          <table:table-cell table:style-name="ce19" office:value-type="float" office:value="5949" calcext:value-type="float">
            <text:p>5 949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124" calcext:value-type="float">
            <text:p>4 1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8" calcext:value-type="float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78" calcext:value-type="float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1432" calcext:value-type="float">
            <text:p>1 43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6" calcext:value-type="float">
            <text:p>1 676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132" calcext:value-type="float">
            <text:p>1 132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91" calcext:value-type="float">
            <text:p>41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6" calcext:value-type="float">
            <text:p>1 526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16" calcext:value-type="float">
            <text:p>4 316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47" calcext:value-type="float">
            <text:p><text:s/>147</text:p>
          </table:table-cell>
          <table:table-cell table:number-columns-repeated="2" table:style-name="ce19" office:value-type="float" office:value="42" calcext:value-type="float">
            <text:p><text:s/>4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631" calcext:value-type="float">
            <text:p>2 631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3" calcext:value-type="float">
            <text:p>1 463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97" calcext:value-type="float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86" calcext:value-type="float">
            <text:p>41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72" calcext:value-type="float">
            <text:p><text:s/>97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8" calcext:value-type="float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29" calcext:value-type="float">
            <text:p>39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18" calcext:value-type="float">
            <text:p>1 918</text:p>
          </table:table-cell>
          <table:table-cell table:style-name="ce19" office:value-type="float" office:value="1904" calcext:value-type="float">
            <text:p>1 90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5" calcext:value-type="float">
            <text:p><text:s/>945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39.89" calcext:value-type="float">
            <text:p>39.8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59" calcext:value-type="float">
            <text:p>1 259</text:p>
          </table:table-cell>
          <table:table-cell table:style-name="ce19" office:value-type="float" office:value="1253" calcext:value-type="float">
            <text:p>1 25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6" calcext:value-type="float">
            <text:p>3 706</text:p>
          </table:table-cell>
          <table:table-cell table:style-name="ce19" office:value-type="float" office:value="3696" calcext:value-type="float">
            <text:p>3 69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274" calcext:value-type="float">
            <text:p>2 274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99" calcext:value-type="float">
            <text:p>41.9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49" calcext:value-type="float">
            <text:p>2 749</text:p>
          </table:table-cell>
          <table:table-cell table:style-name="ce19" office:value-type="float" office:value="2743" calcext:value-type="float">
            <text:p>2 74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98" calcext:value-type="float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793" calcext:value-type="float">
            <text:p>5 793</text:p>
          </table:table-cell>
          <table:table-cell table:style-name="ce19" office:value-type="float" office:value="5771" calcext:value-type="float">
            <text:p>5 77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168" calcext:value-type="float">
            <text:p>4 168</text:p>
          </table:table-cell>
          <table:table-cell table:style-name="ce19" office:value-type="float" office:value="827" calcext:value-type="float">
            <text:p><text:s/>827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5" calcext:value-type="float">
            <text:p>1 815</text:p>
          </table:table-cell>
          <table:table-cell table:style-name="ce19" office:value-type="float" office:value="1811" calcext:value-type="float">
            <text:p>1 8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41" calcext:value-type="float">
            <text:p>1 24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15" calcext:value-type="float">
            <text:p>42.1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52" calcext:value-type="float">
            <text:p>3 052</text:p>
          </table:table-cell>
          <table:table-cell table:style-name="ce19" office:value-type="float" office:value="3037" calcext:value-type="float">
            <text:p>3 03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229" calcext:value-type="float">
            <text:p>2 22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1.08" calcext:value-type="float">
            <text:p>41.0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" calcext:value-type="float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399" calcext:value-type="float">
            <text:p>4 399</text:p>
          </table:table-cell>
          <table:table-cell table:style-name="ce19" office:value-type="float" office:value="4387" calcext:value-type="float">
            <text:p>4 38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2999" calcext:value-type="float">
            <text:p>2 999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22" calcext:value-type="float">
            <text:p>41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10" calcext:value-type="float">
            <text:p>6 210</text:p>
          </table:table-cell>
          <table:table-cell table:style-name="ce19" office:value-type="float" office:value="6179" calcext:value-type="float">
            <text:p>6 17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3931" calcext:value-type="float">
            <text:p>3 931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41" office:value-type="float" office:value="41.74" calcext:value-type="float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09" calcext:value-type="float">
            <text:p><text:s/>809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99" calcext:value-type="float">
            <text:p>40.9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32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 table:style-name="ce32"/>
          <table:table-cell table:number-columns-repeated="1008"/>
        </table:table-row>
        <table:table-row table:style-name="ro6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7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9"/>
          <table:table-cell table:style-name="ce4"/>
          <table:table-cell table:number-columns-repeated="101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'.$A$1" table:cell-range-address="$'17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鄒明倫</dc:creator>
    <dc:date>2018-07-23T16:37:02</dc:date>
    <meta:print-date>2018-07-19T11:54:51</meta:print-date>
    <meta:document-statistic meta:table-count="1" meta:cell-count="531" meta:object-count="0"/>
    <meta:generator>LibreOffice/5.4.3.2$Windows_X86_64 LibreOffice_project/92a7159f7e4af62137622921e809f8546db437e5</meta:generator>
  </office:meta>
</office:document-meta>
</file>