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7年6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une, 2018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978" calcext:value-type="float">
            <text:p><text:s/>978</text:p>
          </table:table-cell>
          <table:table-cell table:style-name="ce12" office:value-type="float" office:value="3914" calcext:value-type="float">
            <text:p>3 914</text:p>
          </table:table-cell>
          <table:table-cell table:style-name="ce12" office:value-type="float" office:value="2175" calcext:value-type="float">
            <text:p>2 175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1204" calcext:value-type="float">
            <text:p>1 204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5" calcext:value-type="float">
            <text:p><text:s/>445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5" calcext:value-type="float">
            <text:p>1 325</text:p>
          </table:table-cell>
          <table:table-cell table:style-name="ce12" office:value-type="float" office:value="828" calcext:value-type="float">
            <text:p><text:s/>828</text:p>
          </table:table-cell>
          <table:table-cell table:style-name="ce12" office:value-type="float" office:value="498" calcext:value-type="float">
            <text:p><text:s/>4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070" calcext:value-type="float">
            <text:p>9 070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2511" calcext:value-type="float">
            <text:p>2 511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104" calcext:value-type="float">
            <text:p>2 104</text:p>
          </table:table-cell>
          <table:table-cell table:style-name="ce12" office:value-type="float" office:value="1200" calcext:value-type="float">
            <text:p>1 200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052" calcext:value-type="float">
            <text:p>8 052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2511" calcext:value-type="float">
            <text:p>2 511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104" calcext:value-type="float">
            <text:p>2 104</text:p>
          </table:table-cell>
          <table:table-cell table:style-name="ce12" office:value-type="float" office:value="1200" calcext:value-type="float">
            <text:p>1 20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18" calcext:value-type="float">
            <text:p>1 01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18" calcext:value-type="float">
            <text:p>1 01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40" calcext:value-type="float">
            <text:p>6 340</text:p>
          </table:table-cell>
          <table:table-cell table:style-name="ce12" office:value-type="float" office:value="647" calcext:value-type="float">
            <text:p><text:s/>647</text:p>
          </table:table-cell>
          <table:table-cell table:style-name="ce12" office:value-type="float" office:value="2241" calcext:value-type="float">
            <text:p>2 241</text:p>
          </table:table-cell>
          <table:table-cell table:style-name="ce12" office:value-type="float" office:value="1194" calcext:value-type="float">
            <text:p>1 194</text:p>
          </table:table-cell>
          <table:table-cell table:style-name="ce12" office:value-type="float" office:value="1127" calcext:value-type="float">
            <text:p>1 127</text:p>
          </table:table-cell>
          <table:table-cell table:style-name="ce12" office:value-type="float" office:value="693" calcext:value-type="float">
            <text:p><text:s/>693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45" calcext:value-type="float">
            <text:p><text:s/>345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68" calcext:value-type="float">
            <text:p><text:s/>268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73" calcext:value-type="float">
            <text:p><text:s/>973</text:p>
          </table:table-cell>
          <table:table-cell table:style-name="ce12" office:value-type="float" office:value="575" calcext:value-type="float">
            <text:p><text:s/>575</text:p>
          </table:table-cell>
          <table:table-cell table:style-name="ce12" office:value-type="float" office:value="398" calcext:value-type="float">
            <text:p><text:s/>3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38" calcext:value-type="float">
            <text:p>4 838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134" calcext:value-type="float">
            <text:p>1 134</text:p>
          </table:table-cell>
          <table:table-cell table:style-name="ce12" office:value-type="float" office:value="1109" calcext:value-type="float">
            <text:p>1 109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99" calcext:value-type="float">
            <text:p>4 399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134" calcext:value-type="float">
            <text:p>1 134</text:p>
          </table:table-cell>
          <table:table-cell table:style-name="ce12" office:value-type="float" office:value="1109" calcext:value-type="float">
            <text:p>1 109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39" calcext:value-type="float">
            <text:p><text:s/>43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78" calcext:value-type="float">
            <text:p>5 078</text:p>
          </table:table-cell>
          <table:table-cell table:style-name="ce12" office:value-type="float" office:value="331" calcext:value-type="float">
            <text:p><text:s/>331</text:p>
          </table:table-cell>
          <table:table-cell table:style-name="ce12" office:value-type="float" office:value="1673" calcext:value-type="float">
            <text:p>1 673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12" office:value-type="float" office:value="1002" calcext:value-type="float">
            <text:p>1 002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100" calcext:value-type="float">
            <text:p><text:s/>10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100" calcext:value-type="float">
            <text:p><text:s/>1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94" calcext:value-type="float">
            <text:p><text:s/>39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32" calcext:value-type="float">
            <text:p>4 23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114" calcext:value-type="float">
            <text:p>1 114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653" calcext:value-type="float">
            <text:p>3 653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114" calcext:value-type="float">
            <text:p>1 114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9" calcext:value-type="float">
            <text:p><text:s/>57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鄒明倫</dc:creator>
    <dc:date>2018-07-23T16:37:05</dc:date>
    <meta:print-date>2018-07-19T13:42:33</meta:print-date>
    <meta:document-statistic meta:table-count="1" meta:cell-count="190" meta:object-count="0"/>
    <meta:generator>LibreOffice/5.4.3.2$Windows_X86_64 LibreOffice_project/92a7159f7e4af62137622921e809f8546db437e5</meta:generator>
  </office:meta>
</office:document-meta>
</file>