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7" office:value-type="string" calcext:value-type="string" table:number-columns-spanned="2" table:number-rows-spanned="1">
            <text:p>June, 2018</text:p>
          </table:table-cell>
          <table:covered-table-cell table:style-name="ce20"/>
          <table:table-cell table:style-name="ce23"/>
          <table:table-cell/>
          <table:table-cell table:style-name="ce24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總 <text:s text:c="3"/>計</text:p>
          </table:table-cell>
          <table:table-cell table:style-name="ce18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1"/>
          <table:table-cell table:style-name="ce18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2"/>
          <table:table-cell table:style-name="ce13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2"/>
          <table:covered-table-cell table:style-name="ce25"/>
          <table:table-cell table:style-name="ce26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1 ~ 2 週</text:p>
          </table:table-cell>
          <table:table-cell table:style-name="ce12" office:value-type="string" calcext:value-type="string">
            <text:p>3 ~ 4 週</text:p>
          </table:table-cell>
          <table:table-cell table:style-name="ce12" office:value-type="string" calcext:value-type="string">
            <text:p>5 ~ 13 週</text:p>
          </table:table-cell>
          <table:table-cell table:style-name="ce12" office:value-type="string" calcext:value-type="string">
            <text:p>14 ~ 26 週</text:p>
          </table:table-cell>
          <table:table-cell table:style-name="ce12" office:value-type="string" calcext:value-type="string">
            <text:p>27 ~ 52 週</text:p>
          </table:table-cell>
          <table:table-cell table:style-name="ce12" office:value-type="string" calcext:value-type="string">
            <text:p>53週及</text:p>
            <text:p>以上</text:p>
          </table:table-cell>
          <table:table-cell table:style-name="ce27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3"/>
          <table:table-cell table:number-columns-repeated="5" table:style-name="ce13" office:value-type="string" calcext:value-type="string">
            <text:p>Weeks</text:p>
          </table:table-cell>
          <table:table-cell table:style-name="ce13" office:value-type="string" calcext:value-type="string">
            <text:p><text:s/>Weeks &amp; over</text:p>
          </table:table-cell>
          <table:covered-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0" calcext:value-type="float">
            <text:p>60</text:p>
          </table:table-cell>
          <table:table-cell table:style-name="ce28" office:value-type="float" office:value="22.88" calcext:value-type="float">
            <text:p>22.88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8" office:value-type="float" office:value="24.86" calcext:value-type="float">
            <text:p>24.86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28" office:value-type="float" office:value="22.28" calcext:value-type="float">
            <text:p>22.28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8" office:value-type="float" office:value="25.68" calcext:value-type="float">
            <text:p>25.68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8" office:value-type="float" office:value="20.66" calcext:value-type="float">
            <text:p>20.66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30.23" calcext:value-type="float">
            <text:p>30.23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float" office:value="19.35" calcext:value-type="float">
            <text:p>19.35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float" office:value="32" calcext:value-type="float">
            <text:p>32.0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8" office:value-type="float" office:value="8.99" calcext:value-type="float">
            <text:p>8.99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8" office:value-type="float" office:value="8" calcext:value-type="float">
            <text:p>8.0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33.67" calcext:value-type="float">
            <text:p>33.67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28" office:value-type="float" office:value="23.84" calcext:value-type="float">
            <text:p>23.84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8" office:value-type="float" office:value="22.3" calcext:value-type="float">
            <text:p>22.3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28" office:value-type="float" office:value="22.72" calcext:value-type="float">
            <text:p>22.72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8" office:value-type="float" office:value="17.9" calcext:value-type="float">
            <text:p>17.9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8" office:value-type="float" office:value="32.58" calcext:value-type="float">
            <text:p>32.58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6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鄒明倫</dc:creator>
    <dc:date>2018-07-23T16:37:06</dc:date>
    <meta:print-date>2018-07-19T15:42:39</meta:print-date>
    <meta:document-statistic meta:table-count="1" meta:cell-count="194" meta:object-count="0"/>
    <meta:generator>LibreOffice/5.4.3.2$Windows_X86_64 LibreOffice_project/92a7159f7e4af62137622921e809f8546db437e5</meta:generator>
  </office:meta>
</office:document-meta>
</file>