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7年6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une, 2018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31" office:value-type="float" office:value="22.88" calcext:value-type="float">
            <text:p><text:s/>22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31" office:value-type="float" office:value="24.07" calcext:value-type="float">
            <text:p><text:s/>24.0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31" office:value-type="float" office:value="21.2" calcext:value-type="float">
            <text:p><text:s/>21.2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0.93" calcext:value-type="float">
            <text:p><text:s/>20.9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20.01" calcext:value-type="float">
            <text:p><text:s/>20.0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1.02" calcext:value-type="float">
            <text:p><text:s/>21.02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31" office:value-type="float" office:value="23.27" calcext:value-type="float">
            <text:p><text:s/>23.2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1.46" calcext:value-type="float">
            <text:p><text:s/>21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6.02" calcext:value-type="float">
            <text:p><text:s/>26.0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3.18" calcext:value-type="float">
            <text:p><text:s/>23.1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3.98" calcext:value-type="float">
            <text:p><text:s/>23.9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31" office:value-type="float" office:value="24.13" calcext:value-type="float">
            <text:p><text:s/>24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3.06" calcext:value-type="float">
            <text:p><text:s/>23.0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3.1" calcext:value-type="float">
            <text:p><text:s/>23.1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4.08" calcext:value-type="float">
            <text:p><text:s/>24.0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9.3" calcext:value-type="float">
            <text:p><text:s/>29.3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52.73" calcext:value-type="float">
            <text:p><text:s/>52.73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9.21" calcext:value-type="float">
            <text:p><text:s/>19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5.76" calcext:value-type="float">
            <text:p><text:s/>15.7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31" office:value-type="float" office:value="20.51" calcext:value-type="float">
            <text:p><text:s/>20.5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中（職） Senior high &amp; vocation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31" office:value-type="float" office:value="22.59" calcext:value-type="float">
            <text:p><text:s/>22.5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高中 Senior high <text:s text:c="15"/>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3.7" calcext:value-type="float">
            <text:p><text:s/>23.7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高職 Vocational <text:s text:c="16"/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2.17" calcext:value-type="float">
            <text:p><text:s/>22.1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31" office:value-type="float" office:value="23.95" calcext:value-type="float">
            <text:p><text:s/>23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31" office:value-type="float" office:value="24.89" calcext:value-type="float">
            <text:p><text:s/>24.89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31" office:value-type="float" office:value="24.12" calcext:value-type="float">
            <text:p><text:s/>24.12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3" office:value-type="float" office:value="21.2" calcext:value-type="float">
            <text:p><text:s/>21.20 </text:p>
          </table:table-cell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鄒明倫</dc:creator>
    <dc:date>2018-07-23T16:37:06</dc:date>
    <meta:print-date>2018-07-19T13:48:28</meta:print-date>
    <meta:document-statistic meta:table-count="1" meta:cell-count="273" meta:object-count="0"/>
    <meta:generator>LibreOffice/5.4.3.2$Windows_X86_64 LibreOffice_project/92a7159f7e4af62137622921e809f8546db437e5</meta:generator>
  </office:meta>
</office:document-meta>
</file>