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24" calcext:value-type="float">
            <text:p>11 724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1" calcext:value-type="float">
            <text:p>11 261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999" calcext:value-type="float">
            <text:p>4 999</text:p>
          </table:table-cell>
          <table:table-cell table:style-name="ce14"/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18" calcext:value-type="float">
            <text:p>5 018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4" calcext:value-type="float">
            <text:p>67.04</text:p>
          </table:table-cell>
          <table:table-cell table:style-name="ce32" office:value-type="float" office:value="50.82" calcext:value-type="float">
            <text:p>50.82</text:p>
          </table:table-cell>
          <table:table-cell table:style-name="ce32" office:value-type="float" office:value="3.95" calcext:value-type="float">
            <text:p>3.95</text:p>
          </table:table-cell>
          <table:table-cell table:style-name="ce32" office:value-type="float" office:value="4.22" calcext:value-type="float">
            <text:p>4.22</text:p>
          </table:table-cell>
          <table:table-cell table:style-name="ce32" office:value-type="float" office:value="3.62" calcext:value-type="float">
            <text:p>3.62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/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59" calcext:value-type="float">
            <text:p>3.59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/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3.59" calcext:value-type="float">
            <text:p>3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54" calcext:value-type="float">
            <text:p>3.5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1" calcext:value-type="float">
            <text:p>67.10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8.77" calcext:value-type="float">
            <text:p>58.77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/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50.86" calcext:value-type="float">
            <text:p>50.8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2" office:value-type="float" office:value="4.12" calcext:value-type="float">
            <text:p>4.12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8.79" calcext:value-type="float">
            <text:p>58.79</text:p>
          </table:table-cell>
          <table:table-cell table:style-name="ce32" office:value-type="float" office:value="67.1" calcext:value-type="float">
            <text:p>67.10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8.8" calcext:value-type="float">
            <text:p>58.80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4.09" calcext:value-type="float">
            <text:p>4.0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4" calcext:value-type="float">
            <text:p>67.14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3.45" calcext:value-type="float">
            <text:p>3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91" calcext:value-type="float">
            <text:p>50.9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2" calcext:value-type="float">
            <text:p>4.02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.01" calcext:value-type="float">
            <text:p>4.01</text:p>
          </table:table-cell>
          <table:table-cell table:style-name="ce32" office:value-type="float" office:value="3.45" calcext:value-type="float">
            <text:p>3.45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84" calcext:value-type="float">
            <text:p>58.84</text:p>
          </table:table-cell>
          <table:table-cell table:style-name="ce32" office:value-type="float" office:value="67.14" calcext:value-type="float">
            <text:p>67.14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3.99" calcext:value-type="float">
            <text:p>3.99</text:p>
          </table:table-cell>
          <table:table-cell table:style-name="ce32" office:value-type="float" office:value="3.44" calcext:value-type="float">
            <text:p>3.4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4" calcext:value-type="float">
            <text:p>58.84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4" calcext:value-type="float">
            <text:p>50.94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86" calcext:value-type="float">
            <text:p>58.86</text:p>
          </table:table-cell>
          <table:table-cell table:style-name="ce32" office:value-type="float" office:value="67.16" calcext:value-type="float">
            <text:p>67.16</text:p>
          </table:table-cell>
          <table:table-cell table:style-name="ce32" office:value-type="float" office:value="50.96" calcext:value-type="float">
            <text:p>50.9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1" calcext:value-type="float">
            <text:p>3.4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/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8" calcext:value-type="float">
            <text:p>58.88</text:p>
          </table:table-cell>
          <table:table-cell table:style-name="ce32" office:value-type="float" office:value="67.17" calcext:value-type="float">
            <text:p>67.17</text:p>
          </table:table-cell>
          <table:table-cell table:style-name="ce32" office:value-type="float" office:value="50.99" calcext:value-type="float">
            <text:p>50.99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9" calcext:value-type="float">
            <text:p>58.90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1.01" calcext:value-type="float">
            <text:p>51.0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4"/>
          <table:table-cell table:style-name="ce23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8.9" calcext:value-type="float">
            <text:p>58.90</text:p>
          </table:table-cell>
          <table:table-cell table:style-name="ce32" office:value-type="float" office:value="67.19" calcext:value-type="float">
            <text:p>67.19</text:p>
          </table:table-cell>
          <table:table-cell table:style-name="ce32" office:value-type="float" office:value="51.01" calcext:value-type="float">
            <text:p>51.01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" calcext:value-type="float">
            <text:p>3.40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90" calcext:value-type="float">
            <text:p>6 590</text:p>
          </table:table-cell>
          <table:table-cell table:style-name="ce14" office:value-type="float" office:value="5254" calcext:value-type="float">
            <text:p>5 254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4" calcext:value-type="float">
            <text:p>5 044</text:p>
          </table:table-cell>
          <table:table-cell table:style-name="ce32" office:value-type="float" office:value="58.92" calcext:value-type="float">
            <text:p>58.92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2" calcext:value-type="float">
            <text:p>51.02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7" calcext:value-type="float">
            <text:p>3.4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47" calcext:value-type="float">
            <text:p>11 847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6" calcext:value-type="float">
            <text:p>5 256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14"/>
          <table:table-cell table:style-name="ce23" office:value-type="float" office:value="434" calcext:value-type="float">
            <text:p>434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8.93" calcext:value-type="float">
            <text:p>58.93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03" calcext:value-type="float">
            <text:p>51.03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2" calcext:value-type="float">
            <text:p>3.4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9" calcext:value-type="float">
            <text:p>5 259</text:p>
          </table:table-cell>
          <table:table-cell table:style-name="ce14" office:value-type="float" office:value="11416" calcext:value-type="float">
            <text:p>11 416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77" calcext:value-type="float">
            <text:p>5 077</text:p>
          </table:table-cell>
          <table:table-cell table:style-name="ce14"/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95" calcext:value-type="float">
            <text:p>58.9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06" calcext:value-type="float">
            <text:p>51.06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6" calcext:value-type="float">
            <text:p>3.4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0" calcext:value-type="float">
            <text:p>11 86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265" calcext:value-type="float">
            <text:p>5 265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82" calcext:value-type="float">
            <text:p>5 082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" calcext:value-type="float">
            <text:p>51.10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47" calcext:value-type="float">
            <text:p>3.47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11866" calcext:value-type="float">
            <text:p>11 866</text:p>
          </table:table-cell>
          <table:table-cell table:style-name="ce16" office:value-type="float" office:value="6597" calcext:value-type="float">
            <text:p>6 597</text:p>
          </table:table-cell>
          <table:table-cell table:style-name="ce16" office:value-type="float" office:value="5268" calcext:value-type="float">
            <text:p>5 268</text:p>
          </table:table-cell>
          <table:table-cell table:style-name="ce16" office:value-type="float" office:value="11429" calcext:value-type="float">
            <text:p>11 429</text:p>
          </table:table-cell>
          <table:table-cell table:style-name="ce16" office:value-type="float" office:value="6343" calcext:value-type="float">
            <text:p>6 343</text:p>
          </table:table-cell>
          <table:table-cell table:style-name="ce16" office:value-type="float" office:value="5086" calcext:value-type="float">
            <text:p>5 086</text:p>
          </table:table-cell>
          <table:table-cell table:style-name="ce16"/>
          <table:table-cell table:style-name="ce24" office:value-type="float" office:value="437" calcext:value-type="float">
            <text:p>437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8255" calcext:value-type="float">
            <text:p>8 255</text:p>
          </table:table-cell>
          <table:table-cell table:style-name="ce16" office:value-type="float" office:value="3218" calcext:value-type="float">
            <text:p>3 218</text:p>
          </table:table-cell>
          <table:table-cell table:style-name="ce16" office:value-type="float" office:value="5038" calcext:value-type="float">
            <text:p>5 038</text:p>
          </table:table-cell>
          <table:table-cell table:style-name="ce33" office:value-type="float" office:value="58.97" calcext:value-type="float">
            <text:p>58.97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51.12" calcext:value-type="float">
            <text:p>51.12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46" calcext:value-type="float">
            <text:p>3.46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鄒明倫</dc:creator>
    <dc:date>2018-07-23T16:38:03</dc:date>
    <meta:print-date>2018-07-19T13:53:05</meta:print-date>
    <meta:document-statistic meta:table-count="1" meta:cell-count="1296" meta:object-count="0"/>
    <meta:generator>LibreOffice/5.4.3.2$Windows_X86_64 LibreOffice_project/92a7159f7e4af62137622921e809f8546db437e5</meta:generator>
  </office:meta>
</office:document-meta>
</file>