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777" calcext:value-type="float">
            <text:p>11 777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63" calcext:value-type="float">
            <text:p>4 36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37" calcext:value-type="float">
            <text:p>11 337</text:p>
          </table:table-cell>
          <table:table-cell table:style-name="ce17"/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7" calcext:value-type="float">
            <text:p>4 27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/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/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/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/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/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40" calcext:value-type="float">
            <text:p>11 840</text:p>
          </table:table-cell>
          <table:table-cell table:style-name="ce17" office:value-type="float" office:value="957" calcext:value-type="float">
            <text:p><text:s/>957</text:p>
          </table:table-cell>
          <table:table-cell table:style-name="ce17" office:value-type="float" office:value="6208" calcext:value-type="float">
            <text:p>6 208</text:p>
          </table:table-cell>
          <table:table-cell table:style-name="ce17" office:value-type="float" office:value="4396" calcext:value-type="float">
            <text:p>4 396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7" calcext:value-type="float">
            <text:p>11 407</text:p>
          </table:table-cell>
          <table:table-cell table:style-name="ce17"/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/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6" calcext:value-type="float">
            <text:p>6 206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6" calcext:value-type="float">
            <text:p>11 406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09" calcext:value-type="float">
            <text:p>4 309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41" calcext:value-type="float">
            <text:p>11 841</text:p>
          </table:table-cell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00" calcext:value-type="float">
            <text:p>4 40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13" calcext:value-type="float">
            <text:p>4 313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57" calcext:value-type="float">
            <text:p>11 857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405" calcext:value-type="float">
            <text:p>4 405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18" calcext:value-type="float">
            <text:p>11 41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16" calcext:value-type="float">
            <text:p>4 316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/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/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-19.42" calcext:value-type="float">
            <text:p>-19.42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/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-1.74" calcext:value-type="float">
            <text:p>-1.74</text:p>
          </table:table-cell>
          <table:table-cell table:style-name="ce19" office:value-type="float" office:value="-2.15" calcext:value-type="float">
            <text:p>-2.15</text:p>
          </table:table-cell>
          <table:table-cell table:style-name="ce19" office:value-type="float" office:value="-2.54" calcext:value-type="float">
            <text:p>-2.54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2.06" calcext:value-type="float">
            <text:p>22.06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鄒明倫</dc:creator>
    <dc:date>2018-07-23T16:36:56</dc:date>
    <meta:print-date>2018-07-19T10:34:29</meta:print-date>
    <meta:document-statistic meta:table-count="1" meta:cell-count="956" meta:object-count="0"/>
    <meta:generator>LibreOffice/5.4.3.2$Windows_X86_64 LibreOffice_project/92a7159f7e4af62137622921e809f8546db437e5</meta:generator>
  </office:meta>
</office:document-meta>
</file>