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7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18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25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6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6110" calcext:value-type="float">
            <text:p>6 110</text:p>
          </table:table-cell>
          <table:table-cell table:style-name="ce20" office:value-type="float" office:value="3627" calcext:value-type="float">
            <text:p>3 627</text:p>
          </table:table-cell>
          <table:table-cell table:style-name="ce20" office:value-type="float" office:value="3496" calcext:value-type="float">
            <text:p>3 496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2482" calcext:value-type="float">
            <text:p>2 482</text:p>
          </table:table-cell>
          <table:table-cell table:style-name="ce20"/>
          <table:table-cell table:style-name="ce20" office:value-type="float" office:value="895" calcext:value-type="float">
            <text:p><text:s/>895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544" calcext:value-type="float">
            <text:p><text:s/>544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0" office:value-type="float" office:value="1095" calcext:value-type="float">
            <text:p>1 09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057" calcext:value-type="float">
            <text:p>2 057</text:p>
          </table:table-cell>
          <table:table-cell table:style-name="ce21" office:value-type="float" office:value="900" calcext:value-type="float">
            <text:p><text:s/>900</text:p>
          </table:table-cell>
          <table:table-cell table:style-name="ce21" office:value-type="float" office:value="877" calcext:value-type="float">
            <text:p><text:s/>87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156" calcext:value-type="float">
            <text:p>1 156</text:p>
          </table:table-cell>
          <table:table-cell table:style-name="ce21"/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902" calcext:value-type="float">
            <text:p><text:s/>90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36" calcext:value-type="float">
            <text:p>1 236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80" calcext:value-type="float">
            <text:p><text:s/>880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811" calcext:value-type="float">
            <text:p><text:s/>8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821" calcext:value-type="float">
            <text:p><text:s/>821</text:p>
          </table:table-cell>
          <table:table-cell table:style-name="ce21" office:value-type="float" office:value="544" calcext:value-type="float">
            <text:p><text:s/>544</text:p>
          </table:table-cell>
          <table:table-cell table:style-name="ce21" office:value-type="float" office:value="526" calcext:value-type="float">
            <text:p><text:s/>52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/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1868" calcext:value-type="float">
            <text:p>1 868</text:p>
          </table:table-cell>
          <table:table-cell table:style-name="ce21" office:value-type="float" office:value="1222" calcext:value-type="float">
            <text:p>1 222</text:p>
          </table:table-cell>
          <table:table-cell table:style-name="ce21" office:value-type="float" office:value="1184" calcext:value-type="float">
            <text:p>1 18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/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619" calcext:value-type="float">
            <text:p><text:s/>619</text:p>
          </table:table-cell>
          <table:table-cell table:style-name="ce21" office:value-type="float" office:value="356" calcext:value-type="float">
            <text:p><text:s/>356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/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2" table:style-name="ce21" office:value-type="float" office:value="62" calcext:value-type="float">
            <text:p><text:s/>6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49" calcext:value-type="float">
            <text:p>1 249</text:p>
          </table:table-cell>
          <table:table-cell table:style-name="ce21" office:value-type="float" office:value="865" calcext:value-type="float">
            <text:p><text:s/>865</text:p>
          </table:table-cell>
          <table:table-cell table:style-name="ce21" office:value-type="float" office:value="837" calcext:value-type="float">
            <text:p><text:s/>83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/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36" calcext:value-type="float">
            <text:p><text:s/>136</text:p>
          </table:table-cell>
          <table:table-cell table:number-columns-repeated="2" table:style-name="ce21" office:value-type="float" office:value="163" calcext:value-type="float">
            <text:p><text:s/>163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2185" calcext:value-type="float">
            <text:p>2 185</text:p>
          </table:table-cell>
          <table:table-cell table:style-name="ce21" office:value-type="float" office:value="1505" calcext:value-type="float">
            <text:p>1 505</text:p>
          </table:table-cell>
          <table:table-cell table:style-name="ce21" office:value-type="float" office:value="1436" calcext:value-type="float">
            <text:p>1 43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/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314" calcext:value-type="float">
            <text:p><text:s/>314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220" calcext:value-type="float">
            <text:p>1 220</text:p>
          </table:table-cell>
          <table:table-cell table:style-name="ce21" office:value-type="float" office:value="784" calcext:value-type="float">
            <text:p><text:s/>784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1"/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/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2" table:style-name="ce21" office:value-type="float" office:value="50" calcext:value-type="float">
            <text:p><text:s/>5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3058" calcext:value-type="float">
            <text:p>3 058</text:p>
          </table:table-cell>
          <table:table-cell table:style-name="ce21" office:value-type="float" office:value="2093" calcext:value-type="float">
            <text:p>2 093</text:p>
          </table:table-cell>
          <table:table-cell table:style-name="ce21" office:value-type="float" office:value="2018" calcext:value-type="float">
            <text:p>2 01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965" calcext:value-type="float">
            <text:p><text:s/>965</text:p>
          </table:table-cell>
          <table:table-cell table:style-name="ce21"/>
          <table:table-cell table:style-name="ce21" office:value-type="float" office:value="455" calcext:value-type="float">
            <text:p><text:s/>455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87" calcext:value-type="float">
            <text:p><text:s/>287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506" calcext:value-type="float">
            <text:p><text:s/>50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070" calcext:value-type="float">
            <text:p>1 070</text:p>
          </table:table-cell>
          <table:table-cell table:style-name="ce21" office:value-type="float" office:value="619" calcext:value-type="float">
            <text:p><text:s/>619</text:p>
          </table:table-cell>
          <table:table-cell table:style-name="ce21" office:value-type="float" office:value="600" calcext:value-type="float">
            <text:p><text:s/>60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/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402" calcext:value-type="float">
            <text:p><text:s/>40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356" calcext:value-type="float">
            <text:p><text:s/>35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371" calcext:value-type="float">
            <text:p><text:s/>37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/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969" calcext:value-type="float">
            <text:p><text:s/>969</text:p>
          </table:table-cell>
          <table:table-cell table:style-name="ce21" office:value-type="float" office:value="729" calcext:value-type="float">
            <text:p><text:s/>729</text:p>
          </table:table-cell>
          <table:table-cell table:style-name="ce21" office:value-type="float" office:value="704" calcext:value-type="float">
            <text:p><text:s/>70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/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320" calcext:value-type="float">
            <text:p><text:s/>320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float" office:value="85" calcext:value-type="float">
            <text:p><text:s/>85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49" calcext:value-type="float">
            <text:p><text:s/>649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/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20" calcext:value-type="float">
            <text:p>1 020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1" office:value-type="float" office:value="714" calcext:value-type="float">
            <text:p><text:s/>71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/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24" calcext:value-type="float">
            <text:p><text:s/>524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/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3051" calcext:value-type="float">
            <text:p>3 051</text:p>
          </table:table-cell>
          <table:table-cell table:style-name="ce21" office:value-type="float" office:value="1534" calcext:value-type="float">
            <text:p>1 534</text:p>
          </table:table-cell>
          <table:table-cell table:style-name="ce21" office:value-type="float" office:value="1478" calcext:value-type="float">
            <text:p>1 47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517" calcext:value-type="float">
            <text:p>1 517</text:p>
          </table:table-cell>
          <table:table-cell table:style-name="ce21"/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589" calcext:value-type="float">
            <text:p><text:s/>58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987" calcext:value-type="float">
            <text:p><text:s/>987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05" calcext:value-type="float">
            <text:p><text:s/>705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500" calcext:value-type="float">
            <text:p><text:s/>50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58" calcext:value-type="float">
            <text:p><text:s/>658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36" calcext:value-type="float">
            <text:p><text:s/>536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455" calcext:value-type="float">
            <text:p><text:s/>45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899" calcext:value-type="float">
            <text:p><text:s/>899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/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99" calcext:value-type="float">
            <text:p><text:s/>299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/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00" calcext:value-type="float">
            <text:p><text:s/>600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/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166" calcext:value-type="float">
            <text:p>1 166</text:p>
          </table:table-cell>
          <table:table-cell table:style-name="ce21" office:value-type="float" office:value="760" calcext:value-type="float">
            <text:p><text:s/>760</text:p>
          </table:table-cell>
          <table:table-cell table:style-name="ce21" office:value-type="float" office:value="722" calcext:value-type="float">
            <text:p><text:s/>72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/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96" calcext:value-type="float">
            <text:p><text:s/>696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/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2" table:style-name="ce22" office:value-type="float" office:value="24" calcext:value-type="float">
            <text:p><text:s/>2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35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6"/>
        </table:table-row>
        <table:table-row table:style-name="ro4">
          <table:table-cell table:number-columns-repeated="17"/>
          <table:table-cell table:style-name="ce36"/>
          <table:table-cell table:number-columns-repeated="100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鄒明倫</dc:creator>
    <dc:date>2018-07-23T16:37:11</dc:date>
    <meta:print-date>2018-07-19T14:02:58</meta:print-date>
    <meta:document-statistic meta:table-count="1" meta:cell-count="573" meta:object-count="0"/>
    <meta:generator>LibreOffice/5.4.3.2$Windows_X86_64 LibreOffice_project/92a7159f7e4af62137622921e809f8546db437e5</meta:generator>
  </office:meta>
</office:document-meta>
</file>