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96" calcext:value-type="float">
            <text:p>3 496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45" calcext:value-type="float">
            <text:p>1 745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44" calcext:value-type="float">
            <text:p>1 844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941" calcext:value-type="float">
            <text:p><text:s/>941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4" calcext:value-type="float">
            <text:p><text:s/>26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5" calcext:value-type="float">
            <text:p><text:s/>19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50" calcext:value-type="float">
            <text:p><text:s/>85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7" calcext:value-type="float">
            <text:p><text:s/>2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5" calcext:value-type="float">
            <text:p><text:s/>2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78" calcext:value-type="float">
            <text:p>1 47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97" calcext:value-type="float">
            <text:p><text:s/>797</text:p>
          </table:table-cell>
          <table:table-cell table:style-name="ce14" office:value-type="float" office:value="519" calcext:value-type="float">
            <text:p><text:s/>519</text:p>
          </table:table-cell>
          <table:table-cell table:style-name="ce14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9" calcext:value-type="float">
            <text:p><text:s/>38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993" calcext:value-type="float">
            <text:p><text:s/>993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35" calcext:value-type="float">
            <text:p><text:s/>535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鄒明倫</dc:creator>
    <dc:date>2018-07-23T16:37:11</dc:date>
    <meta:print-date>2018-07-19T14:07:30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