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7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96" calcext:value-type="float">
            <text:p>3 49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73" calcext:value-type="float">
            <text:p><text:s/>573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555" calcext:value-type="float">
            <text:p>2 555</text:p>
          </table:table-cell>
          <table:table-cell table:style-name="ce21" office:value-type="float" office:value="2217" calcext:value-type="float">
            <text:p>2 217</text:p>
          </table:table-cell>
          <table:table-cell table:style-name="ce21" office:value-type="float" office:value="338" calcext:value-type="float">
            <text:p><text:s/>33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115" calcext:value-type="float">
            <text:p>111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44" calcext:value-type="float">
            <text:p>1 84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353" calcext:value-type="float">
            <text:p>1 353</text:p>
          </table:table-cell>
          <table:table-cell table:style-name="ce21" office:value-type="float" office:value="1045" calcext:value-type="float">
            <text:p>1 045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150" calcext:value-type="float">
            <text:p><text:s/>15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03" calcext:value-type="float">
            <text:p>1 403</text:p>
          </table:table-cell>
          <table:table-cell table:style-name="ce21" office:value-type="float" office:value="1248" calcext:value-type="float">
            <text:p>1 248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81" calcext:value-type="float">
            <text:p><text:s/>58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8" calcext:value-type="float">
            <text:p>8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78" calcext:value-type="float">
            <text:p>1 47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152" calcext:value-type="float">
            <text:p>1 15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83" calcext:value-type="float">
            <text:p><text:s/>1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9" calcext:value-type="float">
            <text:p>38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5" calcext:value-type="float">
            <text:p><text:s/>34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 office:value-type="float" office:value="177" calcext:value-type="float">
            <text:p><text:s/>17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86" calcext:value-type="float">
            <text:p><text:s/>8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鄒明倫</dc:creator>
    <dc:date>2018-07-23T16:37:11</dc:date>
    <meta:print-date>2018-07-19T14:08:08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