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" calcext:value-type="float">
            <text:p>10.0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7.8" calcext:value-type="float">
            <text:p>7.8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鄒明倫</dc:creator>
    <dc:date>2018-07-23T16:37:12</dc:date>
    <meta:print-date>2018-07-19T14:10:51</meta:print-date>
    <meta:document-statistic meta:table-count="1" meta:cell-count="589" meta:object-count="0"/>
    <meta:generator>LibreOffice/5.4.3.2$Windows_X86_64 LibreOffice_project/92a7159f7e4af62137622921e809f8546db437e5</meta:generator>
  </office:meta>
</office:document-meta>
</file>