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71" calcext:value-type="float">
            <text:p>1 97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739" calcext:value-type="float">
            <text:p><text:s/>739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99" calcext:value-type="float">
            <text:p><text:s/>49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75" calcext:value-type="float">
            <text:p>1 27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8" calcext:value-type="float">
            <text:p>5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6" calcext:value-type="float">
            <text:p>1 076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07" calcext:value-type="float">
            <text:p>30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95" calcext:value-type="float">
            <text:p>59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74" calcext:value-type="float">
            <text:p>17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5" calcext:value-type="float">
            <text:p><text:s/>895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1" calcext:value-type="float">
            <text:p>19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80" calcext:value-type="float">
            <text:p>680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09" calcext:value-type="float">
            <text:p>209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9" calcext:value-type="float">
            <text:p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7-23T16:37:13</dc:date>
    <meta:print-date>2018-07-19T14:13:22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