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534" calcext:value-type="float">
            <text:p><text:s/>534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6" calcext:value-type="float">
            <text:p><text:s/>186</text:p>
          </table:table-cell>
          <table:table-cell table:number-columns-repeated="2" table:style-name="ce16" office:value-type="float" office:value="52" calcext:value-type="float">
            <text:p><text:s/>5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703" calcext:value-type="float">
            <text:p><text:s/>703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45" calcext:value-type="float">
            <text:p><text:s/>445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2" table:style-name="ce16" office:value-type="float" office:value="82" calcext:value-type="float">
            <text:p><text:s/>8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00" calcext:value-type="float">
            <text:p><text:s/>200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3" office:value-type="float" office:value="23" calcext:value-type="float">
            <text:p><text:s/>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45" calcext:value-type="float">
            <text:p><text:s/>245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7-23T16:37:15</dc:date>
    <meta:print-date>2018-07-19T14:18:07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