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7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2" calcext:value-type="float">
            <text:p>1 28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97" calcext:value-type="float">
            <text:p>1 097</text:p>
          </table:table-cell>
          <table:table-cell table:style-name="ce20" office:value-type="float" office:value="930" calcext:value-type="float">
            <text:p><text:s/>930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5" calcext:value-type="float">
            <text:p><text:s/>4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37" calcext:value-type="float">
            <text:p>1 03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54" calcext:value-type="float">
            <text:p><text:s/>5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83" calcext:value-type="float">
            <text:p><text:s/>8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6" calcext:value-type="float">
            <text:p><text:s/>36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01" calcext:value-type="float">
            <text:p>1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04" calcext:value-type="float">
            <text:p>10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鄒明倫</dc:creator>
    <dc:date>2018-07-23T16:37:16</dc:date>
    <meta:print-date>2018-07-19T14:21:18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