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3" table:visibility="collapse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11" office:value-type="string" calcext:value-type="string">
            <text:p>高中（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2"/>
          <table:table-cell table:style-name="ce4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&amp; vocational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4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1.1" calcext:value-type="float">
            <text:p>11.1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0.2" calcext:value-type="float">
            <text:p>0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1.3" calcext:value-type="float">
            <text:p>11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4.1" calcext:value-type="float">
            <text:p>4.1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9.7" calcext:value-type="float">
            <text:p>9.7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4" calcext:value-type="float">
            <text:p>4.4 </text:p>
          </table:table-cell>
          <table:table-cell table:style-name="ce17" office:value-type="float" office:value="3" calcext:value-type="float">
            <text:p>3.0 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4.1" calcext:value-type="float">
            <text:p>4.1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/>
          <table:table-cell table:style-name="ce17" office:value-type="float" office:value="13.5" calcext:value-type="float">
            <text:p>13.5 </text:p>
          </table:table-cell>
          <table:table-cell table:style-name="ce17" office:value-type="float" office:value="6.5" calcext:value-type="float">
            <text:p>6.5 </text:p>
          </table:table-cell>
          <table:table-cell table:style-name="ce17" office:value-type="float" office:value="3.1" calcext:value-type="float">
            <text:p>3.1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2.8" calcext:value-type="float">
            <text:p>2.8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1.4" calcext:value-type="float">
            <text:p>1.4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8" table:number-rows-repeated="3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鄒明倫</dc:creator>
    <dc:date>2018-07-23T16:37:17</dc:date>
    <meta:print-date>2018-07-19T14:23:29</meta:print-date>
    <meta:document-statistic meta:table-count="1" meta:cell-count="590" meta:object-count="0"/>
    <meta:generator>LibreOffice/5.4.3.2$Windows_X86_64 LibreOffice_project/92a7159f7e4af62137622921e809f8546db437e5</meta:generator>
  </office:meta>
</office:document-meta>
</file>