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7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18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39" calcext:value-type="float">
            <text:p>1 839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79" calcext:value-type="float">
            <text:p><text:s/>77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1" calcext:value-type="float">
            <text:p><text:s/>2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0" calcext:value-type="float">
            <text:p><text:s/>4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40" calcext:value-type="float">
            <text:p><text:s/>240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<text:s/>2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5" calcext:value-type="float">
            <text:p><text:s/>3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74" calcext:value-type="float">
            <text:p><text:s/>47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鄒明倫</dc:creator>
    <dc:date>2018-07-23T16:37:18</dc:date>
    <meta:print-date>2018-07-19T14:24:41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