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18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39" calcext:value-type="float">
            <text:p>1 839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/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0" calcext:value-type="float">
            <text:p><text:s/>2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2" calcext:value-type="float">
            <text:p><text:s/>222</text:p>
          </table:table-cell>
          <table:table-cell table:number-columns-repeated="2" table:style-name="ce21" office:value-type="float" office:value="36" calcext:value-type="float">
            <text:p><text:s/>3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3"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2"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/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565" calcext:value-type="float">
            <text:p><text:s/>56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/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3" calcext:value-type="float">
            <text:p><text:s/>143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鄒明倫</dc:creator>
    <dc:date>2018-07-23T16:37:18</dc:date>
    <meta:print-date>2018-07-19T14:26:12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