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7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19" calcext:value-type="float">
            <text:p>1 019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884" calcext:value-type="float">
            <text:p><text:s/>884</text:p>
          </table:table-cell>
          <table:table-cell table:style-name="ce18" office:value-type="float" office:value="820" calcext:value-type="float">
            <text:p><text:s/>820</text:p>
          </table:table-cell>
          <table:table-cell table:style-name="ce18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62" calcext:value-type="float">
            <text:p><text:s/>462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32" calcext:value-type="float">
            <text:p><text:s/>432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46" calcext:value-type="float">
            <text:p><text:s/>54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49" calcext:value-type="float">
            <text:p><text:s/>449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08" calcext:value-type="float">
            <text:p><text:s/>10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0" calcext:value-type="float">
            <text:p><text:s/>5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65" calcext:value-type="float">
            <text:p><text:s/>565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8" calcext:value-type="float">
            <text:p><text:s/>4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47" calcext:value-type="float">
            <text:p><text:s/>4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12" calcext:value-type="float">
            <text:p><text:s/>412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4" calcext:value-type="float">
            <text:p>16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1" calcext:value-type="float">
            <text:p>15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鄒明倫</dc:creator>
    <dc:date>2018-07-23T16:37:19</dc:date>
    <meta:print-date>2018-07-19T14:31:47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