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56" calcext:value-type="float">
            <text:p>2 356</text:p>
          </table:table-cell>
          <table:table-cell table:style-name="ce20" office:value-type="float" office:value="1369" calcext:value-type="float">
            <text:p>1 369</text:p>
          </table:table-cell>
          <table:table-cell table:style-name="ce20" office:value-type="float" office:value="1320" calcext:value-type="float">
            <text:p>1 32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/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20" calcext:value-type="float">
            <text:p><text:s/>220</text:p>
          </table:table-cell>
          <table:table-cell table:number-columns-repeated="2" table:style-name="ce20" office:value-type="float" office:value="212" calcext:value-type="float">
            <text:p><text:s/>212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326" calcext:value-type="float">
            <text:p><text:s/>3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14" calcext:value-type="float">
            <text:p><text:s/>21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75" calcext:value-type="float">
            <text:p><text:s/>17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/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583" calcext:value-type="float">
            <text:p><text:s/>583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1" office:value-type="float" office:value="665" calcext:value-type="float">
            <text:p><text:s/>66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/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00" calcext:value-type="float">
            <text:p><text:s/>600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/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36" calcext:value-type="float">
            <text:p>1 136</text:p>
          </table:table-cell>
          <table:table-cell table:style-name="ce21" office:value-type="float" office:value="751" calcext:value-type="float">
            <text:p><text:s/>751</text:p>
          </table:table-cell>
          <table:table-cell table:style-name="ce21" office:value-type="float" office:value="721" calcext:value-type="float">
            <text:p><text:s/>7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/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/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488" calcext:value-type="float">
            <text:p><text:s/>488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19" calcext:value-type="float">
            <text:p>1 219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599" calcext:value-type="float">
            <text:p><text:s/>59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01" calcext:value-type="float">
            <text:p><text:s/>601</text:p>
          </table:table-cell>
          <table:table-cell table:style-name="ce21"/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2" table:style-name="ce21" office:value-type="float" office:value="112" calcext:value-type="float">
            <text:p><text:s/>11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76" calcext:value-type="float">
            <text:p><text:s/>17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/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/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/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76" calcext:value-type="float">
            <text:p><text:s/>17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2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7-23T16:37:21</dc:date>
    <meta:print-date>2018-07-19T15:07:24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