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24"/>
        <table:table-column table:style-name="co4" table:number-columns-repeated="9" table:default-cell-style-name="ce24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5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1"/>
          <table:table-cell table:style-name="ce26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3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number-columns-repeated="2"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7" calcext:value-type="float">
            <text:p>4.7 </text:p>
          </table:table-cell>
          <table:table-cell table:number-columns-repeated="2" table:style-name="ce15" office:value-type="float" office:value="6.1" calcext:value-type="float">
            <text:p>6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/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3" table:style-name="ce15" office:value-type="float" office:value="3.2" calcext:value-type="float">
            <text:p>3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4" calcext:value-type="float">
            <text:p>14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1" calcext:value-type="float">
            <text:p>2.1 </text:p>
          </table:table-cell>
          <table:table-cell table:style-name="ce15" office:value-type="float" office:value="0.7" calcext:value-type="float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4.3" calcext:value-type="float">
            <text:p>14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4.5" calcext:value-type="float">
            <text:p>14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5" calcext:value-type="float">
            <text:p>15.5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number-columns-repeated="2" table:style-name="ce16" office:value-type="float" office:value="3.8" calcext:value-type="float">
            <text:p>3.8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5" calcext:value-type="float">
            <text:p>11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0" calcext:value-type="float">
            <text:p>0.0 </text:p>
          </table:table-cell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4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鄒明倫</dc:creator>
    <dc:date>2018-07-23T16:37:22</dc:date>
    <meta:print-date>2018-07-19T15:11:39</meta:print-date>
    <meta:document-statistic meta:table-count="1" meta:cell-count="589" meta:object-count="0"/>
    <meta:generator>LibreOffice/5.4.3.2$Windows_X86_64 LibreOffice_project/92a7159f7e4af62137622921e809f8546db437e5</meta:generator>
  </office:meta>
</office:document-meta>
</file>