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02" calcext:value-type="float">
            <text:p><text:s/>102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09" calcext:value-type="float">
            <text:p><text:s/>10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number-columns-repeated="2" table:style-name="ce16" office:value-type="float" office:value="57" calcext:value-type="float">
            <text:p><text:s/>5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6" calcext:value-type="float">
            <text:p><text:s/>12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鄒明倫</dc:creator>
    <dc:date>2018-07-23T16:37:23</dc:date>
    <meta:print-date>2018-07-19T15:12:58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