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page" style:column-width="15.19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Q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8" office:value-type="string" calcext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7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18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6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26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style-name="ce27"/>
          <table:table-cell table:style-name="ce30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1631" calcext:value-type="float">
            <text:p>1 631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0" office:value-type="float" office:value="975" calcext:value-type="float">
            <text:p><text:s/>97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/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0" office:value-type="float" office:value="274" calcext:value-type="float">
            <text:p><text:s/>27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89" calcext:value-type="float">
            <text:p><text:s/>489</text:p>
          </table:table-cell>
          <table:table-cell table:style-name="ce21" office:value-type="float" office:value="227" calcext:value-type="float">
            <text:p><text:s/>227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10" calcext:value-type="float">
            <text:p><text:s/>2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86" calcext:value-type="float">
            <text:p><text:s/>18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497" calcext:value-type="float">
            <text:p><text:s/>497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/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57" calcext:value-type="float">
            <text:p><text:s/>5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/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3" calcext:value-type="float">
            <text:p><text:s/>33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/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/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/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801" calcext:value-type="float">
            <text:p><text:s/>801</text:p>
          </table:table-cell>
          <table:table-cell table:style-name="ce21" office:value-type="float" office:value="561" calcext:value-type="float">
            <text:p><text:s/>561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/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4" table:style-name="ce21" office:value-type="float" office:value="28" calcext:value-type="float">
            <text:p><text:s/>2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/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3"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/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3" table:style-name="ce21" office:value-type="float" office:value="20" calcext:value-type="float">
            <text:p><text:s/>20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/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3" table:style-name="ce21" office:value-type="float" office:value="14" calcext:value-type="float">
            <text:p><text:s/>1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830" calcext:value-type="float">
            <text:p><text:s/>830</text:p>
          </table:table-cell>
          <table:table-cell table:style-name="ce21" office:value-type="float" office:value="452" calcext:value-type="float">
            <text:p><text:s/>452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/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2" table:style-name="ce21" office:value-type="float" office:value="76" calcext:value-type="float">
            <text:p><text:s/>7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148" calcext:value-type="float">
            <text:p><text:s/>14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/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63" calcext:value-type="float">
            <text:p><text:s/>63</text:p>
          </table:table-cell>
          <table:table-cell table:number-columns-repeated="2" table:style-name="ce21" office:value-type="float" office:value="48" calcext:value-type="float">
            <text:p><text:s/>48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/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33" table:number-columns-repeated="1007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4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5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8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鄒明倫</dc:creator>
    <dc:date>2018-07-23T16:37:23</dc:date>
    <meta:print-date>2018-07-19T15:14:24</meta:print-date>
    <meta:document-statistic meta:table-count="1" meta:cell-count="573" meta:object-count="0"/>
    <meta:generator>LibreOffice/5.4.3.2$Windows_X86_64 LibreOffice_project/92a7159f7e4af62137622921e809f8546db437e5</meta:generator>
  </office:meta>
</office:document-meta>
</file>