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7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an.-June, 2018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1" calcext:value-type="float">
            <text:p>2 401</text:p>
          </table:table-cell>
          <table:table-cell table:style-name="ce15" office:value-type="float" office:value="1395" calcext:value-type="float">
            <text:p>1 395</text:p>
          </table:table-cell>
          <table:table-cell table:style-name="ce15" office:value-type="float" office:value="1344" calcext:value-type="float">
            <text:p>1 34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06" calcext:value-type="float">
            <text:p>1 00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2" calcext:value-type="float">
            <text:p>5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1" calcext:value-type="float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14" calcext:value-type="float">
            <text:p><text:s/>6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23" calcext:value-type="float">
            <text:p><text:s/>32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1" calcext:value-type="float">
            <text:p><text:s/>421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3" calcext:value-type="float">
            <text:p><text:s/>2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4" calcext:value-type="float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16" calcext:value-type="float">
            <text:p><text:s/>21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鄒明倫</dc:creator>
    <dc:date>2018-07-23T16:37:25</dc:date>
    <meta:print-date>2018-07-19T15:20:24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