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7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44" calcext:value-type="float">
            <text:p>1 344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1075" calcext:value-type="float">
            <text:p>1 075</text:p>
          </table:table-cell>
          <table:table-cell table:style-name="ce18" office:value-type="float" office:value="941" calcext:value-type="float">
            <text:p><text:s/>941</text:p>
          </table:table-cell>
          <table:table-cell table:style-name="ce18" office:value-type="float" office:value="133" calcext:value-type="float">
            <text:p><text:s/>13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84" calcext:value-type="float">
            <text:p><text:s/>48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18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40" calcext:value-type="float">
            <text:p><text:s/>340</text:p>
          </table:table-cell>
          <table:table-cell table:style-name="ce18" office:value-type="float" office:value="333" calcext:value-type="float">
            <text:p><text:s/>333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7" calcext:value-type="float">
            <text:p><text:s/>107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1" calcext:value-type="float">
            <text:p><text:s/>81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620" calcext:value-type="float">
            <text:p><text:s/>620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17" calcext:value-type="float">
            <text:p><text:s/>1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74" calcext:value-type="float">
            <text:p><text:s/>7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5" calcext:value-type="float">
            <text:p><text:s/>3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38" calcext:value-type="float">
            <text:p><text:s/>38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522" calcext:value-type="float">
            <text:p><text:s/>522</text:p>
          </table:table-cell>
          <table:table-cell table:style-name="ce18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15" calcext:value-type="float">
            <text:p><text:s/>315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49" calcext:value-type="float">
            <text:p><text:s/>4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6" calcext:value-type="float">
            <text:p><text:s/>5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0" calcext:value-type="float">
            <text:p><text:s/>2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90" calcext:value-type="float">
            <text:p><text:s/>490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77" calcext:value-type="float">
            <text:p>7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鄒明倫</dc:creator>
    <dc:date>2018-07-23T16:37:26</dc:date>
    <meta:print-date>2018-07-19T15:23:29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