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337" calcext:value-type="float">
            <text:p>11 337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8992" calcext:value-type="float">
            <text:p>8 992</text:p>
          </table:table-cell>
          <table:table-cell table:style-name="ce19" office:value-type="float" office:value="7971" calcext:value-type="float">
            <text:p>7 97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360" calcext:value-type="float">
            <text:p>11 36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12" calcext:value-type="float">
            <text:p>9 012</text:p>
          </table:table-cell>
          <table:table-cell table:style-name="ce19" office:value-type="float" office:value="7991" calcext:value-type="float">
            <text:p>7 991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377" calcext:value-type="float">
            <text:p>11 3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1" calcext:value-type="float">
            <text:p>9 031</text:p>
          </table:table-cell>
          <table:table-cell table:style-name="ce19" office:value-type="float" office:value="8008" calcext:value-type="float">
            <text:p>8 008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366" calcext:value-type="float">
            <text:p>11 366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022" calcext:value-type="float">
            <text:p>9 022</text:p>
          </table:table-cell>
          <table:table-cell table:style-name="ce19" office:value-type="float" office:value="8000" calcext:value-type="float">
            <text:p>8 00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382" calcext:value-type="float">
            <text:p>11 3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6" calcext:value-type="float">
            <text:p>9 036</text:p>
          </table:table-cell>
          <table:table-cell table:style-name="ce19" office:value-type="float" office:value="8013" calcext:value-type="float">
            <text:p>8 013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398" calcext:value-type="float">
            <text:p>11 39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48" calcext:value-type="float">
            <text:p>9 048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405" calcext:value-type="float">
            <text:p>11 405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0" calcext:value-type="float">
            <text:p>8 03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07" calcext:value-type="float">
            <text:p>11 40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57" calcext:value-type="float">
            <text:p>9 057</text:p>
          </table:table-cell>
          <table:table-cell table:style-name="ce19" office:value-type="float" office:value="8037" calcext:value-type="float">
            <text:p>8 037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09" calcext:value-type="float">
            <text:p>11 40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4" calcext:value-type="float">
            <text:p>8 034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47" calcext:value-type="float">
            <text:p>9 047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2" calcext:value-type="float">
            <text:p>8 032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06" calcext:value-type="float">
            <text:p>11 406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6" calcext:value-type="float">
            <text:p>8 036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11" calcext:value-type="float">
            <text:p>11 41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9062" calcext:value-type="float">
            <text:p>9 062</text:p>
          </table:table-cell>
          <table:table-cell table:style-name="ce19" office:value-type="float" office:value="8043" calcext:value-type="float">
            <text:p>8 043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70" calcext:value-type="float">
            <text:p>9 070</text:p>
          </table:table-cell>
          <table:table-cell table:style-name="ce19" office:value-type="float" office:value="8052" calcext:value-type="float">
            <text:p>8 052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11" calcext:value-type="float">
            <text:p>-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71" calcext:value-type="float">
            <text:p>0.71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28" calcext:value-type="float">
            <text:p>-0.2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75" calcext:value-type="float">
            <text:p>0.7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1" calcext:value-type="float">
            <text:p>79.31</text:p>
          </table:table-cell>
          <table:table-cell table:style-name="ce25" office:value-type="float" office:value="70.31" calcext:value-type="float">
            <text:p>70.31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4" calcext:value-type="float">
            <text:p>70.34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" calcext:value-type="float">
            <text:p>70.40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" calcext:value-type="float">
            <text:p>79.40</text:p>
          </table:table-cell>
          <table:table-cell table:style-name="ce25" office:value-type="float" office:value="70.46" calcext:value-type="float">
            <text:p>70.46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2" calcext:value-type="float">
            <text:p>70.42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4" calcext:value-type="float">
            <text:p>70.44</text:p>
          </table:table-cell>
          <table:table-cell table:style-name="ce25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4" calcext:value-type="float">
            <text:p>11.64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" calcext:value-type="float">
            <text:p>79.40</text:p>
          </table:table-cell>
          <table:table-cell table:style-name="ce25" office:value-type="float" office:value="70.45" calcext:value-type="float">
            <text:p>70.45</text:p>
          </table:table-cell>
          <table:table-cell table:style-name="ce25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79.41" calcext:value-type="float">
            <text:p>79.41</text:p>
          </table:table-cell>
          <table:table-cell table:style-name="ce25" office:value-type="float" office:value="70.48" calcext:value-type="float">
            <text:p>70.48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1" calcext:value-type="float">
            <text:p>-0.10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0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鄒明倫</dc:creator>
    <dc:date>2018-07-23T16:36:59</dc:date>
    <meta:print-date>2018-07-19T11:26:33</meta:print-date>
    <meta:document-statistic meta:table-count="1" meta:cell-count="950" meta:object-count="0"/>
    <meta:generator>LibreOffice/5.4.3.2$Windows_X86_64 LibreOffice_project/92a7159f7e4af62137622921e809f8546db437e5</meta:generator>
  </office:meta>
</office:document-meta>
</file>