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4.23mm" fo:break-before="page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3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39" calcext:value-type="float">
            <text:p>8 239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07" calcext:value-type="float">
            <text:p>2 007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2484" calcext:value-type="float">
            <text:p>2 484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22" calcext:value-type="float">
            <text:p>8 22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83" calcext:value-type="float">
            <text:p>1 983</text:p>
          </table:table-cell>
          <table:table-cell table:style-name="ce13" office:value-type="float" office:value="2583" calcext:value-type="float">
            <text:p>2 583</text:p>
          </table:table-cell>
          <table:table-cell table:style-name="ce13" office:value-type="float" office:value="2487" calcext:value-type="float">
            <text:p>2 487</text:p>
          </table:table-cell>
          <table:table-cell table:style-name="ce13" office:value-type="float" office:value="1014" calcext:value-type="float">
            <text:p>1 0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018" calcext:value-type="float">
            <text:p>2 018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5" calcext:value-type="float">
            <text:p>2 015</text:p>
          </table:table-cell>
          <table:table-cell table:style-name="ce13" office:value-type="float" office:value="2579" calcext:value-type="float">
            <text:p>2 579</text:p>
          </table:table-cell>
          <table:table-cell table:style-name="ce13" office:value-type="float" office:value="2492" calcext:value-type="float">
            <text:p>2 492</text:p>
          </table:table-cell>
          <table:table-cell table:style-name="ce13" office:value-type="float" office:value="1012" calcext:value-type="float">
            <text:p>1 01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46" calcext:value-type="float">
            <text:p>8 24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17" calcext:value-type="float">
            <text:p>2 017</text:p>
          </table:table-cell>
          <table:table-cell table:style-name="ce13" office:value-type="float" office:value="2577" calcext:value-type="float">
            <text:p>2 577</text:p>
          </table:table-cell>
          <table:table-cell table:style-name="ce13" office:value-type="float" office:value="2493" calcext:value-type="float">
            <text:p>2 493</text:p>
          </table:table-cell>
          <table:table-cell table:style-name="ce13" office:value-type="float" office:value="1009" calcext:value-type="float">
            <text:p>1 00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53" calcext:value-type="float">
            <text:p>8 253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8" calcext:value-type="float">
            <text:p>2 018</text:p>
          </table:table-cell>
          <table:table-cell table:style-name="ce13" office:value-type="float" office:value="2582" calcext:value-type="float">
            <text:p>2 582</text:p>
          </table:table-cell>
          <table:table-cell table:style-name="ce13" office:value-type="float" office:value="2495" calcext:value-type="float">
            <text:p>2 495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64" calcext:value-type="float">
            <text:p>8 26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2" calcext:value-type="float">
            <text:p>2 022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4" calcext:value-type="float">
            <text:p>2 49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21" calcext:value-type="float">
            <text:p>2 021</text:p>
          </table:table-cell>
          <table:table-cell table:style-name="ce13" office:value-type="float" office:value="2584" calcext:value-type="float">
            <text:p>2 584</text:p>
          </table:table-cell>
          <table:table-cell table:style-name="ce13" office:value-type="float" office:value="2494" calcext:value-type="float">
            <text:p>2 494</text:p>
          </table:table-cell>
          <table:table-cell table:style-name="ce13" office:value-type="float" office:value="1007" calcext:value-type="float">
            <text:p>1 0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2025" calcext:value-type="float">
            <text:p>2 025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2" calcext:value-type="float">
            <text:p>2 492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028" calcext:value-type="float">
            <text:p>2 028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74" calcext:value-type="float">
            <text:p>8 27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32" calcext:value-type="float">
            <text:p>2 032</text:p>
          </table:table-cell>
          <table:table-cell table:style-name="ce13" office:value-type="float" office:value="2590" calcext:value-type="float">
            <text:p>2 590</text:p>
          </table:table-cell>
          <table:table-cell table:style-name="ce13" office:value-type="float" office:value="2495" calcext:value-type="float">
            <text:p>2 495</text:p>
          </table:table-cell>
          <table:table-cell table:style-name="ce13" office:value-type="float" office:value="1007" calcext:value-type="float">
            <text:p>1 00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75" calcext:value-type="float">
            <text:p>8 275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2034" calcext:value-type="float">
            <text:p>2 034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24" calcext:value-type="float">
            <text:p>2 024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2497" calcext:value-type="float">
            <text:p>2 497</text:p>
          </table:table-cell>
          <table:table-cell table:style-name="ce13" office:value-type="float" office:value="1009" calcext:value-type="float">
            <text:p>1 00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90" calcext:value-type="float">
            <text:p>1 990</text:p>
          </table:table-cell>
          <table:table-cell table:style-name="ce13" office:value-type="float" office:value="2590" calcext:value-type="float">
            <text:p>2 590</text:p>
          </table:table-cell>
          <table:table-cell table:style-name="ce13" office:value-type="float" office:value="2494" calcext:value-type="float">
            <text:p>2 494</text:p>
          </table:table-cell>
          <table:table-cell table:style-name="ce13" office:value-type="float" office:value="1010" calcext:value-type="float">
            <text:p>1 010</text:p>
          </table:table-cell>
          <table:table-cell table:style-name="ce33" table:number-columns-repeated="1017"/>
        </table:table-row>
        <table:table-row table:style-name="ro7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-0.38" calcext:value-type="float">
            <text:p>-0.3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-1.69" calcext:value-type="float">
            <text:p>-1.69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1" calcext:value-type="float">
            <text:p>0.1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-0.04" calcext:value-type="float">
            <text:p>-0.04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-0.8" calcext:value-type="float">
            <text:p>-0.80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04" calcext:value-type="float">
            <text:p>0.0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-0.89" calcext:value-type="float">
            <text:p>-0.89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8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8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0.15" calcext:value-type="float">
            <text:p>30.15</text:p>
          </table:table-cell>
          <table:table-cell table:style-name="ce20" office:value-type="float" office:value="12.35" calcext:value-type="float">
            <text:p>12.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4.12" calcext:value-type="float">
            <text:p>24.12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0.25" calcext:value-type="float">
            <text:p>30.2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4.44" calcext:value-type="float">
            <text:p>24.44</text:p>
          </table:table-cell>
          <table:table-cell table:style-name="ce20" office:value-type="float" office:value="31.23" calcext:value-type="float">
            <text:p>31.23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43" calcext:value-type="float">
            <text:p>24.43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30.21" calcext:value-type="float">
            <text:p>30.21</text:p>
          </table:table-cell>
          <table:table-cell table:style-name="ce20" office:value-type="float" office:value="12.27" calcext:value-type="float">
            <text:p>12.2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46" calcext:value-type="float">
            <text:p>24.46</text:p>
          </table:table-cell>
          <table:table-cell table:style-name="ce20" office:value-type="float" office:value="31.25" calcext:value-type="float">
            <text:p>31.2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45" calcext:value-type="float">
            <text:p>24.45</text:p>
          </table:table-cell>
          <table:table-cell table:style-name="ce20" office:value-type="float" office:value="31.28" calcext:value-type="float">
            <text:p>31.28</text:p>
          </table:table-cell>
          <table:table-cell table:style-name="ce20" office:value-type="float" office:value="30.23" calcext:value-type="float">
            <text:p>30.23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46" calcext:value-type="float">
            <text:p>24.46</text:p>
          </table:table-cell>
          <table:table-cell table:style-name="ce20" office:value-type="float" office:value="31.32" calcext:value-type="float">
            <text:p>31.32</text:p>
          </table:table-cell>
          <table:table-cell table:style-name="ce20" office:value-type="float" office:value="30.18" calcext:value-type="float">
            <text:p>30.18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47" calcext:value-type="float">
            <text:p>24.47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0.21" calcext:value-type="float">
            <text:p>30.21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4.49" calcext:value-type="float">
            <text:p>24.49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52" calcext:value-type="float">
            <text:p>24.52</text:p>
          </table:table-cell>
          <table:table-cell table:style-name="ce20" office:value-type="float" office:value="31.33" calcext:value-type="float">
            <text:p>31.33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12.19" calcext:value-type="float">
            <text:p>12.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15" calcext:value-type="float">
            <text:p>30.15</text:p>
          </table:table-cell>
          <table:table-cell table:style-name="ce20" office:value-type="float" office:value="12.17" calcext:value-type="float">
            <text:p>12.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4.58" calcext:value-type="float">
            <text:p>24.58</text:p>
          </table:table-cell>
          <table:table-cell table:style-name="ce20" office:value-type="float" office:value="31.28" calcext:value-type="float">
            <text:p>31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12.18" calcext:value-type="float">
            <text:p>12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48" calcext:value-type="float">
            <text:p>24.48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4.16" calcext:value-type="float">
            <text:p>24.16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0.28" calcext:value-type="float">
            <text:p>30.28</text:p>
          </table:table-cell>
          <table:table-cell table:style-name="ce20" office:value-type="float" office:value="12.26" calcext:value-type="float">
            <text:p>12.26</text:p>
          </table:table-cell>
          <table:table-cell table:style-name="ce14" table:number-columns-repeated="1017"/>
        </table:table-row>
        <table:table-row table:style-name="ro10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06" calcext:value-type="float">
            <text:p>0.0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8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8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1" table:number-rows-repeated="10484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2'.$A$1" table:cell-range-address="$'12'.$A$1:.$G$137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鄒明倫</dc:creator>
    <dc:date>2018-08-22T15:23:45</dc:date>
    <meta:print-date>2018-07-19T11:44:30</meta:print-date>
    <meta:document-statistic meta:table-count="1" meta:cell-count="832" meta:object-count="0"/>
    <meta:generator>LibreOffice/5.4.3.2$Windows_X86_64 LibreOffice_project/92a7159f7e4af62137622921e809f8546db437e5</meta:generator>
  </office:meta>
</office:document-meta>
</file>