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7.67mm"/>
    </style:style>
    <style:style style:name="co4" style:family="table-column">
      <style:table-column-properties fo:break-before="auto" style:column-width="26.14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P46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8" table:default-cell-style-name="ce2"/>
        <table:table-column table:style-name="co4" table:number-columns-repeated="6" table:default-cell-style-name="ce2"/>
        <table:table-column table:style-name="co5" table:number-columns-repeated="235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calcext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民國107年7月</text:p>
          </table:table-cell>
          <table:covered-table-cell table:number-columns-repeated="6"/>
          <table:table-cell table:style-name="ce28" office:value-type="string" calcext:value-type="string" table:number-columns-spanned="9" table:number-rows-spanned="1">
            <text:p>July, 2018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8" office:value-type="string" calcext:value-type="string">
            <text:p>Unit:Thousand Persons;Hour</text:p>
          </table:table-cell>
          <table:table-cell table:number-columns-repeated="4"/>
          <table:table-cell table:style-name="ce43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1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calcext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calcext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7"/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計 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4" office:value-type="string" calcext:value-type="string" table:number-columns-spanned="1" table:number-rows-spanned="3">
            <text:p>２０ ～ ２９小 <text:s text:c="9"/>時</text:p>
          </table:table-cell>
          <table:table-cell table:style-name="ce2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9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calcext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30"/>
          <table:covered-table-cell table:style-name="ce7"/>
          <table:covered-table-cell table:number-columns-repeated="6" table:style-name="ce17"/>
          <table:covered-table-cell table:style-name="ce39"/>
          <table:table-cell table:style-name="ce8" table:number-columns-repeated="1008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因經濟原因</text:p>
          </table:table-cell>
          <table:table-cell table:style-name="ce17" office:value-type="string" calcext:value-type="string">
            <text:p>其他原因</text:p>
          </table:table-cell>
          <table:covered-table-cell table:number-columns-repeated="2" table:style-name="ce17"/>
          <table:covered-table-cell table:style-name="ce30"/>
          <table:covered-table-cell table:style-name="ce7"/>
          <table:covered-table-cell table:number-columns-repeated="5" table:style-name="ce17"/>
          <table:table-cell table:style-name="ce23" office:value-type="string" calcext:value-type="string" table:number-columns-spanned="1" table:number-rows-spanned="2">
            <text:p>With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3" office:value-type="string" calcext:value-type="string">
            <text:p>Subtotal <text:s/></text:p>
          </table:table-cell>
          <table:table-cell table:style-name="ce23" office:value-type="string" calcext:value-type="string">
            <text:p>Economic reasons </text:p>
          </table:table-cell>
          <table:table-cell table:style-name="ce23" office:value-type="string" calcext:value-type="string">
            <text:p>Other <text:s/>reasons</text:p>
          </table:table-cell>
          <table:table-cell table:style-name="ce23" office:value-type="string" calcext:value-type="string">
            <text:p>Less than 15 hours　</text:p>
          </table:table-cell>
          <table:table-cell table:style-name="ce23" office:value-type="string" calcext:value-type="string">
            <text:p><text:s/>Hours <text:s/></text:p>
          </table:table-cell>
          <table:table-cell table:style-name="ce31" office:value-type="string" calcext:value-type="string">
            <text:p>Hours <text:s/></text:p>
          </table:table-cell>
          <table:table-cell table:style-name="ce27" office:value-type="string" calcext:value-type="string">
            <text:p>Hours <text:s/></text:p>
          </table:table-cell>
          <table:table-cell table:number-columns-repeated="2" table:style-name="ce23" office:value-type="string" calcext:value-type="string">
            <text:p>Hours <text:s/></text:p>
          </table:table-cell>
          <table:table-cell table:number-columns-repeated="2" table:style-name="ce23" office:value-type="string" calcext:value-type="string">
            <text:p>Hours</text:p>
          </table:table-cell>
          <table:table-cell table:style-name="ce23" office:value-type="string" calcext:value-type="string">
            <text:p>Hours &amp; over</text:p>
          </table:table-cell>
          <table:covered-table-cell table:style-name="ce23"/>
          <table:covered-table-cell table:style-name="ce40"/>
          <table:table-cell table:style-name="ce8" table:number-columns-repeated="1008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443" calcext:value-type="float">
            <text:p>11 443</text:p>
          </table:table-cell>
          <table:table-cell table:style-name="ce19" office:value-type="float" office:value="11223" calcext:value-type="float">
            <text:p>11 223</text:p>
          </table:table-cell>
          <table:table-cell table:style-name="ce19" office:value-type="float" office:value="242" calcext:value-type="float">
            <text:p><text:s/>242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69" calcext:value-type="float">
            <text:p><text:s/>269</text:p>
          </table:table-cell>
          <table:table-cell table:style-name="ce19" office:value-type="float" office:value="137" calcext:value-type="float">
            <text:p><text:s/>137</text:p>
          </table:table-cell>
          <table:table-cell table:style-name="ce19" office:value-type="float" office:value="436" calcext:value-type="float">
            <text:p><text:s/>436</text:p>
          </table:table-cell>
          <table:table-cell table:style-name="ce19" office:value-type="float" office:value="7379" calcext:value-type="float">
            <text:p>7 379</text:p>
          </table:table-cell>
          <table:table-cell table:style-name="ce19" office:value-type="float" office:value="1892" calcext:value-type="float">
            <text:p>1 892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220" calcext:value-type="float">
            <text:p><text:s/>220</text:p>
          </table:table-cell>
          <table:table-cell table:style-name="ce41" office:value-type="float" office:value="41.65" calcext:value-type="float">
            <text:p>41.6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49" calcext:value-type="float">
            <text:p>6 349</text:p>
          </table:table-cell>
          <table:table-cell table:style-name="ce19" office:value-type="float" office:value="6275" calcext:value-type="float">
            <text:p>6 275</text:p>
          </table:table-cell>
          <table:table-cell table:style-name="ce19" office:value-type="float" office:value="175" calcext:value-type="float">
            <text:p><text:s/>175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954" calcext:value-type="float">
            <text:p>3 954</text:p>
          </table:table-cell>
          <table:table-cell table:style-name="ce19" office:value-type="float" office:value="1135" calcext:value-type="float">
            <text:p>1 135</text:p>
          </table:table-cell>
          <table:table-cell table:style-name="ce19" office:value-type="float" office:value="411" calcext:value-type="float">
            <text:p><text:s/>411</text:p>
          </table:table-cell>
          <table:table-cell table:style-name="ce19" office:value-type="float" office:value="206" calcext:value-type="float">
            <text:p><text:s/>206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41" office:value-type="float" office:value="41.97" calcext:value-type="float">
            <text:p>41.9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094" calcext:value-type="float">
            <text:p>5 094</text:p>
          </table:table-cell>
          <table:table-cell table:style-name="ce19" office:value-type="float" office:value="4948" calcext:value-type="float">
            <text:p>4 948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179" calcext:value-type="float">
            <text:p><text:s/>179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3425" calcext:value-type="float">
            <text:p>3 425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248" calcext:value-type="float">
            <text:p><text:s/>248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41" office:value-type="float" office:value="41.24" calcext:value-type="float">
            <text:p>41.2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866" calcext:value-type="float">
            <text:p><text:s/>866</text:p>
          </table:table-cell>
          <table:table-cell table:style-name="ce19" office:value-type="float" office:value="860" calcext:value-type="float">
            <text:p><text:s/>86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142" calcext:value-type="float">
            <text:p><text:s/>14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0.62" calcext:value-type="float">
            <text:p>40.6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6" calcext:value-type="float">
            <text:p><text:s/>11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string" calcext:value-type="string">
            <text:p>-</text:p>
          </table:table-cell>
          <table:table-cell table:style-name="ce41" office:value-type="float" office:value="37.19" calcext:value-type="float">
            <text:p>37.1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128" calcext:value-type="float">
            <text:p><text:s/>128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1.15" calcext:value-type="float">
            <text:p>41.1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974" calcext:value-type="float">
            <text:p>5 974</text:p>
          </table:table-cell>
          <table:table-cell table:style-name="ce19" office:value-type="float" office:value="5859" calcext:value-type="float">
            <text:p>5 859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56" calcext:value-type="float">
            <text:p><text:s/>156</text:p>
          </table:table-cell>
          <table:table-cell table:style-name="ce19" office:value-type="float" office:value="4059" calcext:value-type="float">
            <text:p>4 059</text:p>
          </table:table-cell>
          <table:table-cell table:style-name="ce19" office:value-type="float" office:value="1025" calcext:value-type="float">
            <text:p>1 02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41" office:value-type="float" office:value="41.84" calcext:value-type="float">
            <text:p>41.8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1312" calcext:value-type="float">
            <text:p>1 31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930" calcext:value-type="float">
            <text:p><text:s/>930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41" office:value-type="float" office:value="42" calcext:value-type="float">
            <text:p>42.0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1412" calcext:value-type="float">
            <text:p>1 41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001" calcext:value-type="float">
            <text:p>1 001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41" office:value-type="float" office:value="41.9" calcext:value-type="float">
            <text:p>41.9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678" calcext:value-type="float">
            <text:p>1 678</text:p>
          </table:table-cell>
          <table:table-cell table:style-name="ce19" office:value-type="float" office:value="1642" calcext:value-type="float">
            <text:p>1 64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0" calcext:value-type="float">
            <text:p><text:s/>20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118" calcext:value-type="float">
            <text:p>1 118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41" office:value-type="float" office:value="41.97" calcext:value-type="float">
            <text:p>41.9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528" calcext:value-type="float">
            <text:p>1 528</text:p>
          </table:table-cell>
          <table:table-cell table:style-name="ce19" office:value-type="float" office:value="1494" calcext:value-type="float">
            <text:p>1 494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009" calcext:value-type="float">
            <text:p>1 009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 office:value-type="float" office:value="84" calcext:value-type="float">
            <text:p><text:s/>84</text:p>
          </table:table-cell>
          <table:table-cell table:number-columns-repeated="2" table:style-name="ce19" office:value-type="float" office:value="34" calcext:value-type="float">
            <text:p><text:s/>34</text:p>
          </table:table-cell>
          <table:table-cell table:style-name="ce41" office:value-type="float" office:value="41.5" calcext:value-type="float">
            <text:p>41.5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322" calcext:value-type="float">
            <text:p>4 322</text:p>
          </table:table-cell>
          <table:table-cell table:style-name="ce19" office:value-type="float" office:value="4226" calcext:value-type="float">
            <text:p>4 226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205" calcext:value-type="float">
            <text:p><text:s/>205</text:p>
          </table:table-cell>
          <table:table-cell table:style-name="ce19" office:value-type="float" office:value="2632" calcext:value-type="float">
            <text:p>2 632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297" calcext:value-type="float">
            <text:p><text:s/>297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41" office:value-type="float" office:value="41.75" calcext:value-type="float">
            <text:p>41.7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65" calcext:value-type="float">
            <text:p>1 465</text:p>
          </table:table-cell>
          <table:table-cell table:style-name="ce19" office:value-type="float" office:value="1429" calcext:value-type="float">
            <text:p>1 429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931" calcext:value-type="float">
            <text:p><text:s/>931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41" office:value-type="float" office:value="41.9" calcext:value-type="float">
            <text:p>41.9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06" calcext:value-type="float">
            <text:p>1 306</text:p>
          </table:table-cell>
          <table:table-cell table:style-name="ce19" office:value-type="float" office:value="1273" calcext:value-type="float">
            <text:p>1 273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218" calcext:value-type="float">
            <text:p><text:s/>218</text:p>
          </table:table-cell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41" office:value-type="float" office:value="41.76" calcext:value-type="float">
            <text:p>41.7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964" calcext:value-type="float">
            <text:p><text:s/>964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41" office:value-type="float" office:value="41.72" calcext:value-type="float">
            <text:p>41.7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6" calcext:value-type="float">
            <text:p><text:s/>26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317" calcext:value-type="float">
            <text:p><text:s/>31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41" office:value-type="float" office:value="41.4" calcext:value-type="float">
            <text:p>41.4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39.24" calcext:value-type="float">
            <text:p>39.2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913" calcext:value-type="float">
            <text:p>1 913</text:p>
          </table:table-cell>
          <table:table-cell table:style-name="ce19" office:value-type="float" office:value="1893" calcext:value-type="float">
            <text:p>1 893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332" calcext:value-type="float">
            <text:p><text:s/>332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41" office:value-type="float" office:value="41.09" calcext:value-type="float">
            <text:p>41.0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656" calcext:value-type="float">
            <text:p><text:s/>656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317" calcext:value-type="float">
            <text:p><text:s/>317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41" office:value-type="float" office:value="40.14" calcext:value-type="float">
            <text:p>40.1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257" calcext:value-type="float">
            <text:p>1 257</text:p>
          </table:table-cell>
          <table:table-cell table:style-name="ce19" office:value-type="float" office:value="1247" calcext:value-type="float">
            <text:p>1 247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41" office:value-type="float" office:value="41.59" calcext:value-type="float">
            <text:p>41.5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高中（職）Senior high &amp; vocational</text:p>
          </table:table-cell>
          <table:table-cell table:style-name="ce19" office:value-type="float" office:value="3709" calcext:value-type="float">
            <text:p>3 709</text:p>
          </table:table-cell>
          <table:table-cell table:style-name="ce19" office:value-type="float" office:value="3694" calcext:value-type="float">
            <text:p>3 694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58" calcext:value-type="float">
            <text:p><text:s/>158</text:p>
          </table:table-cell>
          <table:table-cell table:style-name="ce19" office:value-type="float" office:value="2294" calcext:value-type="float">
            <text:p>2 294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41" office:value-type="float" office:value="42.27" calcext:value-type="float">
            <text:p>42.2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高中 Senior high <text:s text:c="21"/>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956" calcext:value-type="float">
            <text:p><text:s/>95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594" calcext:value-type="float">
            <text:p><text:s/>594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2.22" calcext:value-type="float">
            <text:p>42.2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高職 Vocational <text:s text:c="22"/></text:p>
          </table:table-cell>
          <table:table-cell table:style-name="ce19" office:value-type="float" office:value="2750" calcext:value-type="float">
            <text:p>2 750</text:p>
          </table:table-cell>
          <table:table-cell table:style-name="ce19" office:value-type="float" office:value="2738" calcext:value-type="float">
            <text:p>2 738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63" calcext:value-type="float">
            <text:p><text:s/>63</text:p>
          </table:table-cell>
          <table:table-cell table:number-columns-repeated="2" table:style-name="ce19" office:value-type="float" office:value="13" calcext:value-type="float">
            <text:p><text:s/>13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1700" calcext:value-type="float">
            <text:p>1 700</text:p>
          </table:table-cell>
          <table:table-cell table:style-name="ce19" office:value-type="float" office:value="559" calcext:value-type="float">
            <text:p><text:s/>559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2.29" calcext:value-type="float">
            <text:p>42.2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5822" calcext:value-type="float">
            <text:p>5 822</text:p>
          </table:table-cell>
          <table:table-cell table:style-name="ce19" office:value-type="float" office:value="5636" calcext:value-type="float">
            <text:p>5 636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45" calcext:value-type="float">
            <text:p><text:s/>145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4068" calcext:value-type="float">
            <text:p>4 068</text:p>
          </table:table-cell>
          <table:table-cell table:style-name="ce19" office:value-type="float" office:value="820" calcext:value-type="float">
            <text:p><text:s/>820</text:p>
          </table:table-cell>
          <table:table-cell table:style-name="ce19" office:value-type="float" office:value="287" calcext:value-type="float">
            <text:p><text:s/>287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185" calcext:value-type="float">
            <text:p><text:s/>185</text:p>
          </table:table-cell>
          <table:table-cell table:style-name="ce41" office:value-type="float" office:value="41.43" calcext:value-type="float">
            <text:p>41.4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817" calcext:value-type="float">
            <text:p>1 817</text:p>
          </table:table-cell>
          <table:table-cell table:style-name="ce19" office:value-type="float" office:value="1808" calcext:value-type="float">
            <text:p>1 80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244" calcext:value-type="float">
            <text:p>1 244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41" office:value-type="float" office:value="42.19" calcext:value-type="float">
            <text:p>42.19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070" calcext:value-type="float">
            <text:p>3 070</text:p>
          </table:table-cell>
          <table:table-cell table:style-name="ce19" office:value-type="float" office:value="2991" calcext:value-type="float">
            <text:p>2 99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2227" calcext:value-type="float">
            <text:p>2 227</text:p>
          </table:table-cell>
          <table:table-cell table:style-name="ce19" office:value-type="float" office:value="406" calcext:value-type="float">
            <text:p><text:s/>406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79" calcext:value-type="float">
            <text:p><text:s/>79</text:p>
          </table:table-cell>
          <table:table-cell table:style-name="ce41" office:value-type="float" office:value="41.17" calcext:value-type="float">
            <text:p>41.1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934" calcext:value-type="float">
            <text:p><text:s/>934</text:p>
          </table:table-cell>
          <table:table-cell table:style-name="ce19" office:value-type="float" office:value="838" calcext:value-type="float">
            <text:p><text:s/>83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41" office:value-type="float" office:value="40.67" calcext:value-type="float">
            <text:p>40.6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466" calcext:value-type="float">
            <text:p>4 466</text:p>
          </table:table-cell>
          <table:table-cell table:style-name="ce19" office:value-type="float" office:value="4403" calcext:value-type="float">
            <text:p>4 403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21" calcext:value-type="float">
            <text:p><text:s/>12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3025" calcext:value-type="float">
            <text:p>3 025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41" office:value-type="float" office:value="41.51" calcext:value-type="float">
            <text:p>41.5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6184" calcext:value-type="float">
            <text:p>6 184</text:p>
          </table:table-cell>
          <table:table-cell table:style-name="ce19" office:value-type="float" office:value="6040" calcext:value-type="float">
            <text:p>6 040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164" calcext:value-type="float">
            <text:p><text:s/>16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3916" calcext:value-type="float">
            <text:p>3 916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395" calcext:value-type="float">
            <text:p><text:s/>395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41" office:value-type="float" office:value="41.76" calcext:value-type="float">
            <text:p>41.7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41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分居、離婚或喪偶 Separated, <text:s text:c="9"/></text:p>
          </table:table-cell>
          <table:table-cell table:style-name="ce19" office:value-type="float" office:value="793" calcext:value-type="float">
            <text:p><text:s/>793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41" office:value-type="float" office:value="41.59" calcext:value-type="float">
            <text:p>41.59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 calcext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42"/>
          <table:table-cell table:style-name="ce14" table:number-columns-repeated="1008"/>
        </table:table-row>
        <table:table-row table:style-name="ro5">
          <table:table-cell table:style-name="ce13" office:value-type="string" calcext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32" office:value-type="string" calcext:value-type="string" table:number-columns-spanned="9" table:number-rows-spanned="1">
            <text:p>Note：Economic reasons categorized here are referred as causes associated with seasonal matter, business shrinkage, bad weather or natural disaster.</text:p>
          </table:table-cell>
          <table:covered-table-cell table:number-columns-repeated="8" table:style-name="ce32"/>
          <table:table-cell table:number-columns-repeated="1008"/>
        </table:table-row>
        <table:table-row table:style-name="ro6">
          <table:table-cell table:style-name="ce14" table:number-columns-repeated="7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8"/>
        </table:table-row>
        <table:table-row table:style-name="ro7" table:number-rows-repeated="2">
          <table:table-cell table:number-columns-repeated="7"/>
          <table:table-cell table:style-name="ce34" table:number-columns-repeated="9"/>
          <table:table-cell table:number-columns-repeated="1008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number-columns-repeated="9"/>
          <table:table-cell table:style-name="ce4"/>
          <table:table-cell table:number-columns-repeated="101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'.$A$1" table:cell-range-address="$'17'.$A$1:.$P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6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鄒明倫</dc:creator>
    <dc:date>2018-08-22T15:23:47</dc:date>
    <meta:print-date>2018-07-19T11:54:51</meta:print-date>
    <meta:document-statistic meta:table-count="1" meta:cell-count="531" meta:object-count="0"/>
    <meta:generator>LibreOffice/5.4.3.2$Windows_X86_64 LibreOffice_project/92a7159f7e4af62137622921e809f8546db437e5</meta:generator>
  </office:meta>
</office:document-meta>
</file>