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7年7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July, 2018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11223" calcext:value-type="float">
            <text:p>11 22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/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7382" calcext:value-type="float">
            <text:p>7 382</text:p>
          </table:table-cell>
          <table:table-cell table:style-name="ce15" office:value-type="float" office:value="1891" calcext:value-type="float">
            <text:p>1 891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26" office:value-type="float" office:value="41.63" calcext:value-type="float">
            <text:p>41.63 </text:p>
          </table:table-cell>
          <table:table-cell table:style-name="ce26" office:value-type="float" office:value="43.26" calcext:value-type="float">
            <text:p>43.26 </text:p>
          </table:table-cell>
          <table:table-cell table:style-name="ce26" office:value-type="float" office:value="41.55" calcext:value-type="float">
            <text:p>41.5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551" calcext:value-type="float">
            <text:p><text:s/>551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6" office:value-type="float" office:value="39.39" calcext:value-type="float">
            <text:p>39.39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39.2" calcext:value-type="float">
            <text:p>39.2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86" calcext:value-type="float">
            <text:p>4 086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/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063" calcext:value-type="float">
            <text:p>3 063</text:p>
          </table:table-cell>
          <table:table-cell table:style-name="ce15" office:value-type="float" office:value="570" calcext:value-type="float">
            <text:p><text:s/>570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6" office:value-type="float" office:value="41" calcext:value-type="float">
            <text:p>41.00 </text:p>
          </table:table-cell>
          <table:table-cell table:style-name="ce26" office:value-type="float" office:value="40.55" calcext:value-type="float">
            <text:p>40.55 </text:p>
          </table:table-cell>
          <table:table-cell table:style-name="ce26" office:value-type="float" office:value="41.01" calcext:value-type="float">
            <text:p>41.0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1.45" calcext:value-type="float">
            <text:p>41.4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45" calcext:value-type="float">
            <text:p>41.4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66" calcext:value-type="float">
            <text:p>3 066</text:p>
          </table:table-cell>
          <table:table-cell table:style-name="ce15" office:value-type="float" office:value="3060" calcext:value-type="float">
            <text:p>3 0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415" calcext:value-type="float">
            <text:p>2 415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1.39" calcext:value-type="float">
            <text:p>41.39 </text:p>
          </table:table-cell>
          <table:table-cell table:style-name="ce26" office:value-type="float" office:value="40.54" calcext:value-type="float">
            <text:p>40.54 </text:p>
          </table:table-cell>
          <table:table-cell table:style-name="ce26" office:value-type="float" office:value="41.41" calcext:value-type="float">
            <text:p>41.4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 calcext:value-type="float">
            <text:p><text:s/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13" calcext:value-type="float">
            <text:p>42.1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13" calcext:value-type="float">
            <text:p>42.1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2" calcext:value-type="float">
            <text:p><text:s/>8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69" calcext:value-type="float">
            <text:p>41.69 </text:p>
          </table:table-cell>
          <table:table-cell table:style-name="ce26" office:value-type="float" office:value="38.83" calcext:value-type="float">
            <text:p>38.83 </text:p>
          </table:table-cell>
          <table:table-cell table:style-name="ce26" office:value-type="float" office:value="41.73" calcext:value-type="float">
            <text:p>41.7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/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39.56" calcext:value-type="float">
            <text:p>39.56 </text:p>
          </table:table-cell>
          <table:table-cell table:style-name="ce26" office:value-type="float" office:value="40.64" calcext:value-type="float">
            <text:p>40.64 </text:p>
          </table:table-cell>
          <table:table-cell table:style-name="ce26" office:value-type="float" office:value="39.53" calcext:value-type="float">
            <text:p>39.5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795" calcext:value-type="float">
            <text:p>6 795</text:p>
          </table:table-cell>
          <table:table-cell table:style-name="ce15" office:value-type="float" office:value="6600" calcext:value-type="float">
            <text:p>6 60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/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4082" calcext:value-type="float">
            <text:p>4 082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26" office:value-type="float" office:value="42.21" calcext:value-type="float">
            <text:p>42.21 </text:p>
          </table:table-cell>
          <table:table-cell table:style-name="ce26" office:value-type="float" office:value="45.04" calcext:value-type="float">
            <text:p>45.04 </text:p>
          </table:table-cell>
          <table:table-cell table:style-name="ce26" office:value-type="float" office:value="42.05" calcext:value-type="float">
            <text:p>42.0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905" calcext:value-type="float">
            <text:p>1 905</text:p>
          </table:table-cell>
          <table:table-cell table:style-name="ce15" office:value-type="float" office:value="1900" calcext:value-type="float">
            <text:p>1 90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2.76" calcext:value-type="float">
            <text:p>42.76 </text:p>
          </table:table-cell>
          <table:table-cell table:style-name="ce26" office:value-type="float" office:value="44.79" calcext:value-type="float">
            <text:p>44.79 </text:p>
          </table:table-cell>
          <table:table-cell table:style-name="ce26" office:value-type="float" office:value="42.54" calcext:value-type="float">
            <text:p>42.5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87" calcext:value-type="float">
            <text:p>42.87 </text:p>
          </table:table-cell>
          <table:table-cell table:style-name="ce26" office:value-type="float" office:value="45.77" calcext:value-type="float">
            <text:p>45.77 </text:p>
          </table:table-cell>
          <table:table-cell table:style-name="ce26" office:value-type="float" office:value="42.84" calcext:value-type="float">
            <text:p>42.8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3.97" calcext:value-type="float">
            <text:p>43.97 </text:p>
          </table:table-cell>
          <table:table-cell table:style-name="ce26" office:value-type="float" office:value="46.8" calcext:value-type="float">
            <text:p>46.80 </text:p>
          </table:table-cell>
          <table:table-cell table:style-name="ce26" office:value-type="float" office:value="43.57" calcext:value-type="float">
            <text:p>43.5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58" calcext:value-type="float">
            <text:p><text:s/>25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19" calcext:value-type="float">
            <text:p>41.19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19" calcext:value-type="float">
            <text:p>41.1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35" calcext:value-type="float">
            <text:p>41.35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36" calcext:value-type="float">
            <text:p>41.3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7" calcext:value-type="float">
            <text:p><text:s/>10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4.06" calcext:value-type="float">
            <text:p>44.06 </text:p>
          </table:table-cell>
          <table:table-cell table:style-name="ce26" office:value-type="float" office:value="45" calcext:value-type="float">
            <text:p>45.00 </text:p>
          </table:table-cell>
          <table:table-cell table:style-name="ce26" office:value-type="float" office:value="44.05" calcext:value-type="float">
            <text:p>44.0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2" calcext:value-type="float">
            <text:p>41.20 </text:p>
          </table:table-cell>
          <table:table-cell table:style-name="ce26" office:value-type="float" office:value="40.04" calcext:value-type="float">
            <text:p>40.04 </text:p>
          </table:table-cell>
          <table:table-cell table:style-name="ce26" office:value-type="float" office:value="41.23" calcext:value-type="float">
            <text:p>41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93" calcext:value-type="float">
            <text:p><text:s/>29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54" calcext:value-type="float">
            <text:p>42.54 </text:p>
          </table:table-cell>
          <table:table-cell table:style-name="ce26" office:value-type="float" office:value="37.39" calcext:value-type="float">
            <text:p>37.39 </text:p>
          </table:table-cell>
          <table:table-cell table:style-name="ce26" office:value-type="float" office:value="42.62" calcext:value-type="float">
            <text:p>42.6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17" calcext:value-type="float">
            <text:p>42.1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17" calcext:value-type="float">
            <text:p>42.1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26" office:value-type="float" office:value="36.3" calcext:value-type="float">
            <text:p>36.30 </text:p>
          </table:table-cell>
          <table:table-cell table:style-name="ce26" office:value-type="float" office:value="33.48" calcext:value-type="float">
            <text:p>33.48 </text:p>
          </table:table-cell>
          <table:table-cell table:style-name="ce26" office:value-type="float" office:value="36.31" calcext:value-type="float">
            <text:p>36.3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455" calcext:value-type="float">
            <text:p><text:s/>45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1.83" calcext:value-type="float">
            <text:p>41.83 </text:p>
          </table:table-cell>
          <table:table-cell table:style-name="ce26" office:value-type="float" office:value="40.39" calcext:value-type="float">
            <text:p>40.39 </text:p>
          </table:table-cell>
          <table:table-cell table:style-name="ce26" office:value-type="float" office:value="41.85" calcext:value-type="float">
            <text:p>41.8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0" calcext:value-type="float">
            <text:p><text:s/>1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09" calcext:value-type="float">
            <text:p>42.09 </text:p>
          </table:table-cell>
          <table:table-cell table:style-name="ce26" office:value-type="float" office:value="40.38" calcext:value-type="float">
            <text:p>40.38 </text:p>
          </table:table-cell>
          <table:table-cell table:style-name="ce26" office:value-type="float" office:value="42.13" calcext:value-type="float">
            <text:p>42.13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7" office:value-type="float" office:value="43.95" calcext:value-type="float">
            <text:p>43.95 </text:p>
          </table:table-cell>
          <table:table-cell table:style-name="ce27" office:value-type="float" office:value="45.66" calcext:value-type="float">
            <text:p>45.66 </text:p>
          </table:table-cell>
          <table:table-cell table:style-name="ce27" office:value-type="float" office:value="43.83" calcext:value-type="float">
            <text:p>43.83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49" calcext:value-type="float">
            <text:p>6 349</text:p>
          </table:table-cell>
          <table:table-cell table:style-name="ce15" office:value-type="float" office:value="6275" calcext:value-type="float">
            <text:p>6 27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/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3956" calcext:value-type="float">
            <text:p>3 956</text:p>
          </table:table-cell>
          <table:table-cell table:style-name="ce15" office:value-type="float" office:value="1133" calcext:value-type="float">
            <text:p>1 133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26" office:value-type="float" office:value="41.95" calcext:value-type="float">
            <text:p>41.95 </text:p>
          </table:table-cell>
          <table:table-cell table:style-name="ce26" office:value-type="float" office:value="42.42" calcext:value-type="float">
            <text:p>42.42 </text:p>
          </table:table-cell>
          <table:table-cell table:style-name="ce26" office:value-type="float" office:value="41.94" calcext:value-type="float">
            <text:p>41.9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6" office:value-type="float" office:value="39.41" calcext:value-type="float">
            <text:p>39.41 </text:p>
          </table:table-cell>
          <table:table-cell table:style-name="ce26" office:value-type="float" office:value="40.07" calcext:value-type="float">
            <text:p>40.07 </text:p>
          </table:table-cell>
          <table:table-cell table:style-name="ce26" office:value-type="float" office:value="39.33" calcext:value-type="float">
            <text:p>39.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819" calcext:value-type="float">
            <text:p>2 819</text:p>
          </table:table-cell>
          <table:table-cell table:style-name="ce15" office:value-type="float" office:value="2808" calcext:value-type="float">
            <text:p>2 80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/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033" calcext:value-type="float">
            <text:p>2 033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6" office:value-type="float" office:value="41.04" calcext:value-type="float">
            <text:p>41.04 </text:p>
          </table:table-cell>
          <table:table-cell table:style-name="ce26" office:value-type="float" office:value="40.21" calcext:value-type="float">
            <text:p>40.21 </text:p>
          </table:table-cell>
          <table:table-cell table:style-name="ce26" office:value-type="float" office:value="41.05" calcext:value-type="float">
            <text:p>41.0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2.03" calcext:value-type="float">
            <text:p>42.0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03" calcext:value-type="float">
            <text:p>42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931" calcext:value-type="float">
            <text:p>1 931</text:p>
          </table:table-cell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90" calcext:value-type="float">
            <text:p>1 490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1.59" calcext:value-type="float">
            <text:p>41.59 </text:p>
          </table:table-cell>
          <table:table-cell table:style-name="ce26" office:value-type="float" office:value="39.97" calcext:value-type="float">
            <text:p>39.97 </text:p>
          </table:table-cell>
          <table:table-cell table:style-name="ce26" office:value-type="float" office:value="41.61" calcext:value-type="float">
            <text:p>41.6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5" calcext:value-type="float">
            <text:p><text:s/>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51" calcext:value-type="float">
            <text:p>42.5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51" calcext:value-type="float">
            <text:p>42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97" calcext:value-type="float">
            <text:p>41.97 </text:p>
          </table:table-cell>
          <table:table-cell table:style-name="ce26" office:value-type="float" office:value="28" calcext:value-type="float">
            <text:p>28.00 </text:p>
          </table:table-cell>
          <table:table-cell table:style-name="ce26" office:value-type="float" office:value="42.04" calcext:value-type="float">
            <text:p>42.0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97" calcext:value-type="float">
            <text:p><text:s/>797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/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39.58" calcext:value-type="float">
            <text:p>39.58 </text:p>
          </table:table-cell>
          <table:table-cell table:style-name="ce26" office:value-type="float" office:value="40.98" calcext:value-type="float">
            <text:p>40.98 </text:p>
          </table:table-cell>
          <table:table-cell table:style-name="ce26" office:value-type="float" office:value="39.56" calcext:value-type="float">
            <text:p>39.5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17" calcext:value-type="float">
            <text:p>3 117</text:p>
          </table:table-cell>
          <table:table-cell table:style-name="ce15" office:value-type="float" office:value="3063" calcext:value-type="float">
            <text:p>3 06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642" calcext:value-type="float">
            <text:p><text:s/>642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26" office:value-type="float" office:value="43.12" calcext:value-type="float">
            <text:p>43.12 </text:p>
          </table:table-cell>
          <table:table-cell table:style-name="ce26" office:value-type="float" office:value="44.06" calcext:value-type="float">
            <text:p>44.06 </text:p>
          </table:table-cell>
          <table:table-cell table:style-name="ce26" office:value-type="float" office:value="43.09" calcext:value-type="float">
            <text:p>43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897" calcext:value-type="float">
            <text:p><text:s/>897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3.15" calcext:value-type="float">
            <text:p>43.15 </text:p>
          </table:table-cell>
          <table:table-cell table:style-name="ce26" office:value-type="float" office:value="44.37" calcext:value-type="float">
            <text:p>44.37 </text:p>
          </table:table-cell>
          <table:table-cell table:style-name="ce26" office:value-type="float" office:value="43.07" calcext:value-type="float">
            <text:p>43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333" calcext:value-type="float">
            <text:p><text:s/>33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66" calcext:value-type="float">
            <text:p>43.66 </text:p>
          </table:table-cell>
          <table:table-cell table:style-name="ce26" office:value-type="float" office:value="48.04" calcext:value-type="float">
            <text:p>48.04 </text:p>
          </table:table-cell>
          <table:table-cell table:style-name="ce26" office:value-type="float" office:value="43.65" calcext:value-type="float">
            <text:p>43.6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5.02" calcext:value-type="float">
            <text:p>45.02 </text:p>
          </table:table-cell>
          <table:table-cell table:style-name="ce26" office:value-type="float" office:value="44.45" calcext:value-type="float">
            <text:p>44.45 </text:p>
          </table:table-cell>
          <table:table-cell table:style-name="ce26" office:value-type="float" office:value="45.07" calcext:value-type="float">
            <text:p>45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45" calcext:value-type="float">
            <text:p><text:s/>14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35" calcext:value-type="float">
            <text:p>41.3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35" calcext:value-type="float">
            <text:p>41.3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63" calcext:value-type="float">
            <text:p><text:s/>16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76" calcext:value-type="float">
            <text:p>41.7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76" calcext:value-type="float">
            <text:p>41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60" calcext:value-type="float">
            <text:p><text:s/>60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4.33" calcext:value-type="float">
            <text:p>44.3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33" calcext:value-type="float">
            <text:p>44.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3" calcext:value-type="float">
            <text:p><text:s/>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61" calcext:value-type="float">
            <text:p>41.61 </text:p>
          </table:table-cell>
          <table:table-cell table:style-name="ce26" office:value-type="float" office:value="40.16" calcext:value-type="float">
            <text:p>40.16 </text:p>
          </table:table-cell>
          <table:table-cell table:style-name="ce26" office:value-type="float" office:value="41.64" calcext:value-type="float">
            <text:p>41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59" calcext:value-type="float">
            <text:p>44.59 </text:p>
          </table:table-cell>
          <table:table-cell table:style-name="ce26" office:value-type="float" office:value="38.38" calcext:value-type="float">
            <text:p>38.38 </text:p>
          </table:table-cell>
          <table:table-cell table:style-name="ce26" office:value-type="float" office:value="44.68" calcext:value-type="float">
            <text:p>44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92" calcext:value-type="float">
            <text:p><text:s/>192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3.54" calcext:value-type="float">
            <text:p>43.5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54" calcext:value-type="float">
            <text:p>43.5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26" office:value-type="float" office:value="36.07" calcext:value-type="float">
            <text:p>36.07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36.04" calcext:value-type="float">
            <text:p>36.0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27" calcext:value-type="float">
            <text:p>42.27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2.29" calcext:value-type="float">
            <text:p>42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1" calcext:value-type="float">
            <text:p><text:s/>5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51" calcext:value-type="float">
            <text:p>42.51 </text:p>
          </table:table-cell>
          <table:table-cell table:style-name="ce26" office:value-type="float" office:value="35" calcext:value-type="float">
            <text:p>35.00 </text:p>
          </table:table-cell>
          <table:table-cell table:style-name="ce26" office:value-type="float" office:value="42.54" calcext:value-type="float">
            <text:p>42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4.82" calcext:value-type="float">
            <text:p>44.82 </text:p>
          </table:table-cell>
          <table:table-cell table:style-name="ce27" office:value-type="float" office:value="44.44" calcext:value-type="float">
            <text:p>44.44 </text:p>
          </table:table-cell>
          <table:table-cell table:style-name="ce27" office:value-type="float" office:value="44.84" calcext:value-type="float">
            <text:p>44.84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094" calcext:value-type="float">
            <text:p>5 094</text:p>
          </table:table-cell>
          <table:table-cell table:style-name="ce15" office:value-type="float" office:value="4948" calcext:value-type="float">
            <text:p>4 94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/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3426" calcext:value-type="float">
            <text:p>3 426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26" office:value-type="float" office:value="41.23" calcext:value-type="float">
            <text:p>41.23 </text:p>
          </table:table-cell>
          <table:table-cell table:style-name="ce26" office:value-type="float" office:value="43.63" calcext:value-type="float">
            <text:p>43.63 </text:p>
          </table:table-cell>
          <table:table-cell table:style-name="ce26" office:value-type="float" office:value="41.02" calcext:value-type="float">
            <text:p>41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number-columns-repeated="2" table:style-name="ce15" office:value-type="float" office:value="147" calcext:value-type="float">
            <text:p><text:s/>14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9.32" calcext:value-type="float">
            <text:p>39.32 </text:p>
          </table:table-cell>
          <table:table-cell table:style-name="ce26" office:value-type="float" office:value="39.96" calcext:value-type="float">
            <text:p>39.96 </text:p>
          </table:table-cell>
          <table:table-cell table:style-name="ce26" office:value-type="float" office:value="38.53" calcext:value-type="float">
            <text:p>38.5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68" calcext:value-type="float">
            <text:p>1 268</text:p>
          </table:table-cell>
          <table:table-cell table:style-name="ce15" office:value-type="float" office:value="1265" calcext:value-type="float">
            <text:p>1 26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91" calcext:value-type="float">
            <text:p>40.91 </text:p>
          </table:table-cell>
          <table:table-cell table:style-name="ce26" office:value-type="float" office:value="40.71" calcext:value-type="float">
            <text:p>40.71 </text:p>
          </table:table-cell>
          <table:table-cell table:style-name="ce26" office:value-type="float" office:value="40.92" calcext:value-type="float">
            <text:p>40.9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1133" calcext:value-type="float">
            <text:p>1 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24" calcext:value-type="float">
            <text:p><text:s/>924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40.78" calcext:value-type="float">
            <text:p>40.78 </text:p>
          </table:table-cell>
          <table:table-cell table:style-name="ce26" office:value-type="float" office:value="41.07" calcext:value-type="float">
            <text:p>41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85" calcext:value-type="float">
            <text:p>40.85 </text:p>
          </table:table-cell>
          <table:table-cell table:style-name="ce26" office:value-type="float" office:value="43.61" calcext:value-type="float">
            <text:p>43.61 </text:p>
          </table:table-cell>
          <table:table-cell table:style-name="ce26" office:value-type="float" office:value="40.75" calcext:value-type="float">
            <text:p>40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39.44" calcext:value-type="float">
            <text:p>39.44 </text:p>
          </table:table-cell>
          <table:table-cell table:style-name="ce26" office:value-type="float" office:value="40.41" calcext:value-type="float">
            <text:p>40.41 </text:p>
          </table:table-cell>
          <table:table-cell table:style-name="ce26" office:value-type="float" office:value="39.27" calcext:value-type="float">
            <text:p>39.2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679" calcext:value-type="float">
            <text:p>3 679</text:p>
          </table:table-cell>
          <table:table-cell table:style-name="ce15" office:value-type="float" office:value="3537" calcext:value-type="float">
            <text:p>3 53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/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2330" calcext:value-type="float">
            <text:p>2 330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26" office:value-type="float" office:value="41.42" calcext:value-type="float">
            <text:p>41.42 </text:p>
          </table:table-cell>
          <table:table-cell table:style-name="ce26" office:value-type="float" office:value="45.44" calcext:value-type="float">
            <text:p>45.44 </text:p>
          </table:table-cell>
          <table:table-cell table:style-name="ce26" office:value-type="float" office:value="41.1" calcext:value-type="float">
            <text:p>41.1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004" calcext:value-type="float">
            <text:p>1 004</text:p>
          </table:table-cell>
          <table:table-cell table:style-name="ce15" office:value-type="float" office:value="1003" calcext:value-type="float">
            <text:p>1 00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42" calcext:value-type="float">
            <text:p>42.42 </text:p>
          </table:table-cell>
          <table:table-cell table:style-name="ce26" office:value-type="float" office:value="44.97" calcext:value-type="float">
            <text:p>44.97 </text:p>
          </table:table-cell>
          <table:table-cell table:style-name="ce26" office:value-type="float" office:value="42.03" calcext:value-type="float">
            <text:p>42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0.49" calcext:value-type="float">
            <text:p>40.49 </text:p>
          </table:table-cell>
          <table:table-cell table:style-name="ce26" office:value-type="float" office:value="44.98" calcext:value-type="float">
            <text:p>44.98 </text:p>
          </table:table-cell>
          <table:table-cell table:style-name="ce26" office:value-type="float" office:value="40.36" calcext:value-type="float">
            <text:p>40.3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446" calcext:value-type="float">
            <text:p><text:s/>446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05" calcext:value-type="float">
            <text:p>43.05 </text:p>
          </table:table-cell>
          <table:table-cell table:style-name="ce26" office:value-type="float" office:value="47.79" calcext:value-type="float">
            <text:p>47.79 </text:p>
          </table:table-cell>
          <table:table-cell table:style-name="ce26" office:value-type="float" office:value="42.13" calcext:value-type="float">
            <text:p>42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13" calcext:value-type="float">
            <text:p><text:s/>1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98" calcext:value-type="float">
            <text:p>40.98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0.99" calcext:value-type="float">
            <text:p>40.9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11" calcext:value-type="float">
            <text:p>41.11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11" calcext:value-type="float">
            <text:p>41.1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6" calcext:value-type="float">
            <text:p><text:s/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7" calcext:value-type="float">
            <text:p>43.70 </text:p>
          </table:table-cell>
          <table:table-cell table:style-name="ce26" office:value-type="float" office:value="45" calcext:value-type="float">
            <text:p>45.00 </text:p>
          </table:table-cell>
          <table:table-cell table:style-name="ce26" office:value-type="float" office:value="43.69" calcext:value-type="float">
            <text:p>43.6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87" calcext:value-type="float">
            <text:p>40.87 </text:p>
          </table:table-cell>
          <table:table-cell table:style-name="ce26" office:value-type="float" office:value="39.99" calcext:value-type="float">
            <text:p>39.99 </text:p>
          </table:table-cell>
          <table:table-cell table:style-name="ce26" office:value-type="float" office:value="40.9" calcext:value-type="float">
            <text:p>40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39.72" calcext:value-type="float">
            <text:p>39.72 </text:p>
          </table:table-cell>
          <table:table-cell table:style-name="ce26" office:value-type="float" office:value="36.18" calcext:value-type="float">
            <text:p>36.18 </text:p>
          </table:table-cell>
          <table:table-cell table:style-name="ce26" office:value-type="float" office:value="39.78" calcext:value-type="float">
            <text:p>39.7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0.63" calcext:value-type="float">
            <text:p>40.6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63" calcext:value-type="float">
            <text:p>40.63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26" office:value-type="float" office:value="36.38" calcext:value-type="float">
            <text:p>36.38 </text:p>
          </table:table-cell>
          <table:table-cell table:style-name="ce26" office:value-type="float" office:value="27.76" calcext:value-type="float">
            <text:p>27.76 </text:p>
          </table:table-cell>
          <table:table-cell table:style-name="ce26" office:value-type="float" office:value="36.41" calcext:value-type="float">
            <text:p>36.4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7" calcext:value-type="float">
            <text:p>41.70 </text:p>
          </table:table-cell>
          <table:table-cell table:style-name="ce26" office:value-type="float" office:value="40.46" calcext:value-type="float">
            <text:p>40.46 </text:p>
          </table:table-cell>
          <table:table-cell table:style-name="ce26" office:value-type="float" office:value="41.72" calcext:value-type="float">
            <text:p>41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73" calcext:value-type="float">
            <text:p>41.73 </text:p>
          </table:table-cell>
          <table:table-cell table:style-name="ce26" office:value-type="float" office:value="40.99" calcext:value-type="float">
            <text:p>40.99 </text:p>
          </table:table-cell>
          <table:table-cell table:style-name="ce26" office:value-type="float" office:value="41.76" calcext:value-type="float">
            <text:p>41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3.16" calcext:value-type="float">
            <text:p>43.16 </text:p>
          </table:table-cell>
          <table:table-cell table:style-name="ce27" office:value-type="float" office:value="46.03" calcext:value-type="float">
            <text:p>46.03 </text:p>
          </table:table-cell>
          <table:table-cell table:style-name="ce27" office:value-type="float" office:value="42.83" calcext:value-type="float">
            <text:p>42.83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鄒明倫</dc:creator>
    <dc:date>2018-08-22T15:23:48</dc:date>
    <meta:print-date>2018-07-19T11:57:39</meta:print-date>
    <meta:document-statistic meta:table-count="1" meta:cell-count="1124" meta:object-count="0"/>
    <meta:generator>LibreOffice/5.4.3.2$Windows_X86_64 LibreOffice_project/92a7159f7e4af62137622921e809f8546db437e5</meta:generator>
  </office:meta>
</office:document-meta>
</file>