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page" style:column-width="9.7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8.2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5" table:number-columns-repeated="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1"/>
            <table:table-cell table:style-name="ce11"/>
            <table:table-cell table:style-name="ce1" office:value-type="string" calcext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1"/>
            <table:table-cell table:number-columns-repeated="1014"/>
          </table:table-row>
          <table:table-row table:style-name="ro1">
            <table:table-cell/>
            <table:table-cell table:style-name="ce12" table:number-columns-repeated="9"/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4" table:number-rows-spanned="1">
              <text:p>民國107年7月</text:p>
            </table:table-cell>
            <table:covered-table-cell table:number-columns-repeated="3"/>
            <table:table-cell/>
            <table:table-cell table:style-name="ce3" office:value-type="string" calcext:value-type="string" table:number-columns-spanned="5" table:number-rows-spanned="1">
              <text:p>July, 2018</text:p>
            </table:table-cell>
            <table:covered-table-cell table:number-columns-repeated="4"/>
            <table:table-cell table:number-columns-repeated="101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number-columns-repeated="8"/>
            <table:table-cell table:style-name="ce29" office:value-type="string" calcext:value-type="string">
              <text:p>Unit:Thousand Persons</text:p>
            </table:table-cell>
            <table:table-cell table:number-columns-repeated="1014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 <text:s text:c="2"/>目　 別</text:p>
            </table:table-cell>
            <table:table-cell table:style-name="ce13" office:value-type="string" calcext:value-type="string" table:number-columns-spanned="1" table:number-rows-spanned="2">
              <text:p>總 <text:s text:c="2"/>計</text:p>
            </table:table-cell>
            <table:table-cell table:style-name="ce19" office:value-type="string" calcext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9" office:value-type="string" calcext:value-type="string" table:number-columns-spanned="1" table:number-rows-spanned="2">
              <text:p><text:s/>專業人員</text:p>
            </table:table-cell>
            <table:table-cell table:style-name="ce23"/>
            <table:table-cell table:style-name="ce26" office:value-type="string" calcext:value-type="string" table:number-columns-spanned="1" table:number-rows-spanned="2">
              <text:p><text:s/>技術員及助理專業人員</text:p>
            </table:table-cell>
            <table:table-cell table:style-name="ce19" office:value-type="string" calcext:value-type="string" table:number-columns-spanned="1" table:number-rows-spanned="2">
              <text:p><text:s text:c="2"/>事務支援人員</text:p>
            </table:table-cell>
            <table:table-cell table:style-name="ce19" office:value-type="string" calcext:value-type="string" table:number-columns-spanned="1" table:number-rows-spanned="2">
              <text:p><text:s/>服務及銷售工作人員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calcext:value-type="string" table:number-columns-spanned="1" table:number-rows-spanned="2">
              <text:p>技藝有關工作人員 、 機械設備操作及勞力工</text:p>
            </table:table-cell>
            <table:table-cell table:style-name="ce30" table:number-columns-repeated="2"/>
            <table:table-cell table:number-columns-repeated="1012"/>
          </table:table-row>
          <table:table-row table:style-name="ro2">
            <table:covered-table-cell table:style-name="ce6"/>
            <table:covered-table-cell table:style-name="ce14"/>
            <table:covered-table-cell table:number-columns-repeated="2" table:style-name="ce20"/>
            <table:table-cell table:style-name="ce24"/>
            <table:covered-table-cell table:style-name="ce27"/>
            <table:covered-table-cell table:number-columns-repeated="3" table:style-name="ce20"/>
            <table:covered-table-cell table:style-name="ce24"/>
            <table:table-cell table:style-name="ce30" table:number-columns-repeated="2"/>
            <table:table-cell table:number-columns-repeated="1012"/>
          </table:table-row>
          <table:table-row table:style-name="ro2">
            <table:table-cell table:style-name="ce7" office:value-type="string" calcext:value-type="string" table:number-columns-spanned="1" table:number-rows-spanned="2">
              <text:p><text:s/>Item</text:p>
            </table:table-cell>
            <table:table-cell table:style-name="ce15" office:value-type="string" calcext:value-type="string" table:number-columns-spanned="1" table:number-rows-spanned="2">
              <text:p>Total</text:p>
            </table:table-cell>
            <table:table-cell table:style-name="ce21" office:value-type="string" calcext:value-type="string" table:number-columns-spanned="1" table:number-rows-spanned="2">
              <text:p>Legislators, Senior Officials and Managers</text:p>
            </table:table-cell>
            <table:table-cell table:style-name="ce21" office:value-type="string" calcext:value-type="string" table:number-columns-spanned="1" table:number-rows-spanned="2">
              <text:p>Professionals</text:p>
            </table:table-cell>
            <table:table-cell table:style-name="ce24"/>
            <table:table-cell table:style-name="ce28" office:value-type="string" calcext:value-type="string" table:number-columns-spanned="1" table:number-rows-spanned="2">
              <text:p><text:s text:c="6"/>Technicians and Associate Professionals </text:p>
            </table:table-cell>
            <table:table-cell table:style-name="ce21" office:value-type="string" calcext:value-type="string" table:number-columns-spanned="1" table:number-rows-spanned="2">
              <text:p>Clerical Support Workers <text:s/></text:p>
            </table:table-cell>
            <table:table-cell table:style-name="ce21" office:value-type="string" calcext:value-type="string" table:number-columns-spanned="1" table:number-rows-spanned="2">
              <text:p>Service and Sales Workers</text:p>
            </table:table-cell>
            <table:table-cell table:style-name="ce21" office:value-type="string" calcext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calcext:value-type="string" table:number-columns-spanned="1" table:number-rows-spanned="2">
              <text:p>Craft and Machine Operation Related Workers</text:p>
            </table:table-cell>
            <table:table-cell/>
            <table:table-cell table:style-name="ce30"/>
            <table:table-cell table:number-columns-repeated="1012"/>
          </table:table-row>
          <table:table-row table:style-name="ro2">
            <table:covered-table-cell table:style-name="ce7"/>
            <table:covered-table-cell table:style-name="ce15"/>
            <table:covered-table-cell table:number-columns-repeated="2" table:style-name="ce21"/>
            <table:table-cell table:style-name="ce25"/>
            <table:covered-table-cell table:style-name="ce28"/>
            <table:covered-table-cell table:number-columns-repeated="3" table:style-name="ce21"/>
            <table:covered-table-cell table:style-name="ce25"/>
            <table:table-cell table:style-name="ce30" table:number-columns-repeated="2"/>
            <table:table-cell table:number-columns-repeated="1012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6" office:value-type="float" office:value="11443" calcext:value-type="float">
            <text:p>11 443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1430" calcext:value-type="float">
            <text:p>1 430</text:p>
          </table:table-cell>
          <table:table-cell table:style-name="ce16"/>
          <table:table-cell table:style-name="ce16" office:value-type="float" office:value="2052" calcext:value-type="float">
            <text:p>2 052</text:p>
          </table:table-cell>
          <table:table-cell table:style-name="ce16" office:value-type="float" office:value="1290" calcext:value-type="float">
            <text:p>1 290</text:p>
          </table:table-cell>
          <table:table-cell table:style-name="ce16" office:value-type="float" office:value="2264" calcext:value-type="float">
            <text:p>2 264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3517" calcext:value-type="float">
            <text:p>3 517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/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6" office:value-type="float" office:value="4086" calcext:value-type="float">
            <text:p>4 086</text:p>
          </table:table-cell>
          <table:table-cell table:style-name="ce16" office:value-type="float" office:value="155" calcext:value-type="float">
            <text:p><text:s/>155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/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472" calcext:value-type="float">
            <text:p>2 472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/>
          <table:table-cell table:number-columns-repeated="2" table:style-name="ce16" office:value-type="float" office:value="1" calcext:value-type="float">
            <text:p><text:s/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6" office:value-type="float" office:value="3066" calcext:value-type="float">
            <text:p>3 066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/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324" calcext:value-type="float">
            <text:p><text:s/>32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701" calcext:value-type="float">
            <text:p>1 70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/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04" calcext:value-type="float">
            <text:p><text:s/>904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/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707" calcext:value-type="float">
            <text:p><text:s/>70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6795" calcext:value-type="float">
            <text:p>6 795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7" office:value-type="float" office:value="1068" calcext:value-type="float">
            <text:p>1 068</text:p>
          </table:table-cell>
          <table:table-cell table:style-name="ce17"/>
          <table:table-cell table:style-name="ce17" office:value-type="float" office:value="1351" calcext:value-type="float">
            <text:p>1 351</text:p>
          </table:table-cell>
          <table:table-cell table:style-name="ce17" office:value-type="float" office:value="899" calcext:value-type="float">
            <text:p><text:s/>899</text:p>
          </table:table-cell>
          <table:table-cell table:style-name="ce17" office:value-type="float" office:value="2252" calcext:value-type="float">
            <text:p>2 25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996" calcext:value-type="float">
            <text:p><text:s/>99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905" calcext:value-type="float">
            <text:p>1 905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/>
          <table:table-cell table:style-name="ce17" office:value-type="float" office:value="347" calcext:value-type="float">
            <text:p><text:s/>347</text:p>
          </table:table-cell>
          <table:table-cell table:style-name="ce17" office:value-type="float" office:value="205" calcext:value-type="float">
            <text:p><text:s/>205</text:p>
          </table:table-cell>
          <table:table-cell table:style-name="ce17" office:value-type="float" office:value="1015" calcext:value-type="float">
            <text:p>1 0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6" calcext:value-type="float">
            <text:p><text:s/>23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70" calcext:value-type="float">
            <text:p><text:s/>27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39" calcext:value-type="float">
            <text:p><text:s/>839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693" calcext:value-type="float">
            <text:p><text:s/>69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136" calcext:value-type="float">
            <text:p><text:s/>136</text:p>
          </table:table-cell>
          <table:table-cell table:style-name="ce17"/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2" calcext:value-type="float">
            <text:p><text:s/>432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/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/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5" calcext:value-type="float">
            <text:p><text:s/>295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66" calcext:value-type="float">
            <text:p><text:s/>366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/>
          <table:table-cell table:style-name="ce17" office:value-type="float" office:value="152" calcext:value-type="float">
            <text:p><text:s/>152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53" calcext:value-type="float">
            <text:p><text:s/>653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464" calcext:value-type="float">
            <text:p><text:s/>464</text:p>
          </table:table-cell>
          <table:table-cell table:style-name="ce17"/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458" calcext:value-type="float">
            <text:p><text:s/>45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21" calcext:value-type="float">
            <text:p><text:s/>221</text:p>
          </table:table-cell>
          <table:table-cell table:style-name="ce17"/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/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54" calcext:value-type="float">
            <text:p><text:s/>554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/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253" calcext:value-type="float">
            <text:p><text:s/>25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02" calcext:value-type="float">
            <text:p><text:s/>202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49" calcext:value-type="float">
            <text:p>6 349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682" calcext:value-type="float">
            <text:p><text:s/>682</text:p>
          </table:table-cell>
          <table:table-cell table:style-name="ce17"/>
          <table:table-cell table:style-name="ce17" office:value-type="float" office:value="1018" calcext:value-type="float">
            <text:p>1 018</text:p>
          </table:table-cell>
          <table:table-cell table:style-name="ce17" office:value-type="float" office:value="282" calcext:value-type="float">
            <text:p><text:s/>282</text:p>
          </table:table-cell>
          <table:table-cell table:style-name="ce17" office:value-type="float" office:value="1007" calcext:value-type="float">
            <text:p>1 007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2687" calcext:value-type="float">
            <text:p>2 68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414" calcext:value-type="float">
            <text:p><text:s/>41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80" calcext:value-type="float">
            <text:p><text:s/>380</text:p>
          </table:table-cell>
          <table:table-cell table:style-name="ce17" office:value-type="float" office:value="29" calcext:value-type="float">
            <text:p><text:s/>2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2819" calcext:value-type="float">
            <text:p>2 819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288" calcext:value-type="float">
            <text:p><text:s/>288</text:p>
          </table:table-cell>
          <table:table-cell table:style-name="ce17"/>
          <table:table-cell table:style-name="ce17" office:value-type="float" office:value="439" calcext:value-type="float">
            <text:p><text:s/>439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81" calcext:value-type="float">
            <text:p>1 88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931" calcext:value-type="float">
            <text:p>1 931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/>
          <table:table-cell table:style-name="ce17" office:value-type="float" office:value="339" calcext:value-type="float">
            <text:p><text:s/>339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53" calcext:value-type="float">
            <text:p>1 15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/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7" calcext:value-type="float">
            <text:p><text:s/>4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797" calcext:value-type="float">
            <text:p><text:s/>797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/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76" calcext:value-type="float">
            <text:p><text:s/>67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117" calcext:value-type="float">
            <text:p>3 117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394" calcext:value-type="float">
            <text:p><text:s/>394</text:p>
          </table:table-cell>
          <table:table-cell table:style-name="ce17"/>
          <table:table-cell table:style-name="ce17" office:value-type="float" office:value="577" calcext:value-type="float">
            <text:p><text:s/>577</text:p>
          </table:table-cell>
          <table:table-cell table:style-name="ce17" office:value-type="float" office:value="209" calcext:value-type="float">
            <text:p><text:s/>209</text:p>
          </table:table-cell>
          <table:table-cell table:style-name="ce17" office:value-type="float" office:value="1000" calcext:value-type="float">
            <text:p>1 00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76" calcext:value-type="float">
            <text:p><text:s/>77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02" calcext:value-type="float">
            <text:p><text:s/>902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/>
          <table:table-cell table:style-name="ce17" office:value-type="float" office:value="188" calcext:value-type="float">
            <text:p><text:s/>188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412" calcext:value-type="float">
            <text:p><text:s/>4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6" calcext:value-type="float">
            <text:p><text:s/>19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34" calcext:value-type="float">
            <text:p><text:s/>334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56" calcext:value-type="float">
            <text:p><text:s/>25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392" calcext:value-type="float">
            <text:p><text:s/>39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338" calcext:value-type="float">
            <text:p><text:s/>33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7" calcext:value-type="float">
            <text:p><text:s/>2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/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63" calcext:value-type="float">
            <text:p><text:s/>163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/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63" calcext:value-type="float">
            <text:p><text:s/>163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/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71" calcext:value-type="float">
            <text:p><text:s/>171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5" calcext:value-type="float">
            <text:p><text:s/>4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92" calcext:value-type="float">
            <text:p><text:s/>19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3" calcext:value-type="float">
            <text:p><text:s/>13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/>
          <table:table-cell table:number-columns-repeated="2" table:style-name="ce17" office:value-type="float" office:value="15" calcext:value-type="float">
            <text:p><text:s/>1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" calcext:value-type="float">
            <text:p><text:s/>1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/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/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2" calcext:value-type="float">
            <text:p><text:s/>1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65" calcext:value-type="float">
            <text:p><text:s/>26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/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9" calcext:value-type="float">
            <text:p><text:s/>179</text:p>
          </table:table-cell>
          <table:table-cell table:style-name="ce34" table:number-columns-repeated="1014"/>
        </table:table-row>
        <table:table-row table:style-name="ro4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094" calcext:value-type="float">
            <text:p>5 094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748" calcext:value-type="float">
            <text:p><text:s/>748</text:p>
          </table:table-cell>
          <table:table-cell table:style-name="ce17"/>
          <table:table-cell table:style-name="ce17" office:value-type="float" office:value="1034" calcext:value-type="float">
            <text:p>1 034</text:p>
          </table:table-cell>
          <table:table-cell table:style-name="ce17" office:value-type="float" office:value="1008" calcext:value-type="float">
            <text:p>1 008</text:p>
          </table:table-cell>
          <table:table-cell table:style-name="ce17" office:value-type="float" office:value="1257" calcext:value-type="float">
            <text:p>1 257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830" calcext:value-type="float">
            <text:p><text:s/>83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20" calcext:value-type="float">
            <text:p><text:s/>2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1268" calcext:value-type="float">
            <text:p>1 268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/>
          <table:table-cell table:style-name="ce17" office:value-type="float" office:value="260" calcext:value-type="float">
            <text:p><text:s/>260</text:p>
          </table:table-cell>
          <table:table-cell table:style-name="ce17" office:value-type="float" office:value="315" calcext:value-type="float">
            <text:p><text:s/>31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91" calcext:value-type="float">
            <text:p><text:s/>59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35" calcext:value-type="float">
            <text:p>1 135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/>
          <table:table-cell table:style-name="ce17" office:value-type="float" office:value="234" calcext:value-type="float">
            <text:p><text:s/>234</text:p>
          </table:table-cell>
          <table:table-cell table:style-name="ce17" office:value-type="float" office:value="261" calcext:value-type="float">
            <text:p><text:s/>26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48" calcext:value-type="float">
            <text:p><text:s/>54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number-columns-repeated="2" table:style-name="ce17" office:value-type="float" office:value="2" calcext:value-type="float">
            <text:p><text:s/>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3" calcext:value-type="float">
            <text:p><text:s/>1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0" calcext:value-type="float">
            <text:p><text:s/>3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679" calcext:value-type="float">
            <text:p>3 679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674" calcext:value-type="float">
            <text:p><text:s/>674</text:p>
          </table:table-cell>
          <table:table-cell table:style-name="ce17"/>
          <table:table-cell table:style-name="ce17" office:value-type="float" office:value="774" calcext:value-type="float">
            <text:p><text:s/>774</text:p>
          </table:table-cell>
          <table:table-cell table:style-name="ce17" office:value-type="float" office:value="690" calcext:value-type="float">
            <text:p><text:s/>690</text:p>
          </table:table-cell>
          <table:table-cell table:style-name="ce17" office:value-type="float" office:value="1252" calcext:value-type="float">
            <text:p>1 25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20" calcext:value-type="float">
            <text:p><text:s/>22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004" calcext:value-type="float">
            <text:p>1 00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/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603" calcext:value-type="float">
            <text:p><text:s/>60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0" calcext:value-type="float">
            <text:p><text:s/>4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" calcext:value-type="float">
            <text:p><text:s/>1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48" calcext:value-type="float">
            <text:p><text:s/>44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354" calcext:value-type="float">
            <text:p><text:s/>35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0" calcext:value-type="float">
            <text:p><text:s/>5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/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69" calcext:value-type="float">
            <text:p><text:s/>269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/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08" calcext:value-type="float">
            <text:p><text:s/>20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/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7" calcext:value-type="float">
            <text:p><text:s/>5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74" calcext:value-type="float">
            <text:p><text:s/>17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/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77" calcext:value-type="float">
            <text:p><text:s/>47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48" calcext:value-type="float">
            <text:p><text:s/>348</text:p>
          </table:table-cell>
          <table:table-cell table:style-name="ce17"/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" calcext:value-type="float">
            <text:p><text:s/>1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55" calcext:value-type="float">
            <text:p><text:s/>35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64" calcext:value-type="float">
            <text:p><text:s/>164</text:p>
          </table:table-cell>
          <table:table-cell table:style-name="ce17"/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89" calcext:value-type="float">
            <text:p><text:s/>28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/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193" calcext:value-type="float">
            <text:p><text:s/>19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" calcext:value-type="float">
            <text:p><text:s/>23</text:p>
          </table:table-cell>
          <table:table-cell table:number-columns-repeated="1014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6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鄒明倫</dc:creator>
    <dc:date>2018-08-22T15:23:48</dc:date>
    <meta:print-date>2018-07-19T12:00:11</meta:print-date>
    <meta:document-statistic meta:table-count="1" meta:cell-count="642" meta:object-count="0"/>
    <meta:generator>LibreOffice/5.4.3.2$Windows_X86_64 LibreOffice_project/92a7159f7e4af62137622921e809f8546db437e5</meta:generator>
  </office:meta>
</office:document-meta>
</file>