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1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7年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7" office:value-type="string" calcext:value-type="string" table:number-columns-spanned="2" table:number-rows-spanned="1">
            <text:p>July, 2018</text:p>
          </table:table-cell>
          <table:covered-table-cell table:style-name="ce20"/>
          <table:table-cell table:style-name="ce23"/>
          <table:table-cell/>
          <table:table-cell table:style-name="ce24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總 <text:s text:c="3"/>計</text:p>
          </table:table-cell>
          <table:table-cell table:style-name="ce18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1"/>
          <table:table-cell table:style-name="ce18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2"/>
          <table:table-cell table:style-name="ce13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2"/>
          <table:covered-table-cell table:style-name="ce25"/>
          <table:table-cell table:style-name="ce26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1 ~ 2 週</text:p>
          </table:table-cell>
          <table:table-cell table:style-name="ce12" office:value-type="string" calcext:value-type="string">
            <text:p>3 ~ 4 週</text:p>
          </table:table-cell>
          <table:table-cell table:style-name="ce12" office:value-type="string" calcext:value-type="string">
            <text:p>5 ~ 13 週</text:p>
          </table:table-cell>
          <table:table-cell table:style-name="ce12" office:value-type="string" calcext:value-type="string">
            <text:p>14 ~ 26 週</text:p>
          </table:table-cell>
          <table:table-cell table:style-name="ce12" office:value-type="string" calcext:value-type="string">
            <text:p>27 ~ 52 週</text:p>
          </table:table-cell>
          <table:table-cell table:style-name="ce12" office:value-type="string" calcext:value-type="string">
            <text:p>53週及</text:p>
            <text:p>以上</text:p>
          </table:table-cell>
          <table:table-cell table:style-name="ce27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3"/>
          <table:table-cell table:number-columns-repeated="5" table:style-name="ce13" office:value-type="string" calcext:value-type="string">
            <text:p>Weeks</text:p>
          </table:table-cell>
          <table:table-cell table:style-name="ce13" office:value-type="string" calcext:value-type="string">
            <text:p><text:s/>Weeks &amp; over</text:p>
          </table:table-cell>
          <table:covered-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28" office:value-type="float" office:value="21.52" calcext:value-type="float">
            <text:p>21.52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8" office:value-type="float" office:value="21.5" calcext:value-type="float">
            <text:p>21.5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28" office:value-type="float" office:value="21.52" calcext:value-type="float">
            <text:p>21.52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8" office:value-type="float" office:value="23.06" calcext:value-type="float">
            <text:p>23.06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8" office:value-type="float" office:value="22.97" calcext:value-type="float">
            <text:p>22.97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健康不良 Ill health <text:s text:c="11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15.97" calcext:value-type="float">
            <text:p>15.97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8" office:value-type="float" office:value="12" calcext:value-type="float">
            <text:p>12.0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36.93" calcext:value-type="float">
            <text:p>36.93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家務太忙 Busy in housekeeping <text:s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39.32" calcext:value-type="float">
            <text:p>39.32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float" office:value="12.7" calcext:value-type="float">
            <text:p>12.70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5" table:number-columns-repeated="7"/>
          <table:table-cell table:style-name="ce29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28" office:value-type="float" office:value="20.34" calcext:value-type="float">
            <text:p>20.34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8" office:value-type="float" office:value="22.02" calcext:value-type="float">
            <text:p>22.02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8" office:value-type="float" office:value="21.25" calcext:value-type="float">
            <text:p>21.25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8" office:value-type="float" office:value="21.76" calcext:value-type="float">
            <text:p>21.76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8" office:value-type="float" office:value="36.58" calcext:value-type="float">
            <text:p>36.58 </text:p>
          </table:table-cell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4" table:number-columns-repeated="7"/>
          <table:table-cell table:style-name="ce28"/>
          <table:table-cell table:style-name="ce31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6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4">
          <table:table-cell table:style-name="ce3" office:value-type="string" calcext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鄒明倫</dc:creator>
    <dc:date>2018-08-22T15:23:50</dc:date>
    <meta:print-date>2018-07-19T15:42:39</meta:print-date>
    <meta:document-statistic meta:table-count="1" meta:cell-count="194" meta:object-count="0"/>
    <meta:generator>LibreOffice/5.4.3.2$Windows_X86_64 LibreOffice_project/92a7159f7e4af62137622921e809f8546db437e5</meta:generator>
  </office:meta>
</office:document-meta>
</file>