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2" table:visibility="collapse" table:default-cell-style-name="ce2"/>
        <table:table-column table:style-name="co2" table:number-columns-repeated="11" table:default-cell-style-name="ce2"/>
        <table:table-column table:style-name="co3" table:number-columns-repeated="23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4"/>
        </table:table-row>
        <table:table-row table:style-name="ro1">
          <table:table-cell table:number-columns-repeated="10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7月</text:p>
          </table:table-cell>
          <table:covered-table-cell table:number-columns-repeated="8"/>
          <table:table-cell/>
          <table:table-cell table:style-name="ce3" office:value-type="string" calcext:value-type="string" table:number-columns-spanned="11" table:number-rows-spanned="1">
            <text:p>July, 2018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03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1"/>
          <table:table-cell table:style-name="ce21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1003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5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3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 中</text:p>
          </table:table-cell>
          <table:table-cell table:style-name="ce12" office:value-type="string" calcext:value-type="string">
            <text:p><text:s text:c="2"/>高 職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7"/>
          <table:table-cell table:style-name="ce24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7" office:value-type="string" calcext:value-type="string">
            <text:p>６５歲 <text:s text:c="3"/>及以上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<text:s text:c="2"/>Senior high </text:p>
          </table:table-cell>
          <table:table-cell table:style-name="ce15" office:value-type="string" calcext:value-type="string" table:number-columns-spanned="1" table:number-rows-spanned="2">
            <text:p><text:s text:c="2"/>Vocational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8"/>
          <table:table-cell table:style-name="ce2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table-cell table:style-name="ce29"/>
          <table:covered-table-cell table:style-name="ce25"/>
          <table:covered-table-cell table:number-columns-repeated="9" table:style-name="ce15"/>
          <table:covered-table-cell table:style-name="ce31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35" calcext:value-type="float">
            <text:p>8 235</text:p>
          </table:table-cell>
          <table:table-cell table:style-name="ce16" office:value-type="float" office:value="2023" calcext:value-type="float">
            <text:p>2 023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1349" calcext:value-type="float">
            <text:p>1 349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1983" calcext:value-type="float">
            <text:p>1 983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/>
          <table:table-cell table:style-name="ce16" office:value-type="float" office:value="1198" calcext:value-type="float">
            <text:p>1 198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3053" calcext:value-type="float">
            <text:p>3 053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990" calcext:value-type="float">
            <text:p>1 9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/>
          <table:table-cell table:style-name="ce16" office:value-type="float" office:value="1195" calcext:value-type="float">
            <text:p>1 195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0" calcext:value-type="float">
            <text:p>2 590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28" calcext:value-type="float">
            <text:p><text:s/>32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561" calcext:value-type="float">
            <text:p><text:s/>561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494" calcext:value-type="float">
            <text:p>2 494</text:p>
          </table:table-cell>
          <table:table-cell table:style-name="ce16" office:value-type="float" office:value="1355" calcext:value-type="float">
            <text:p>1 355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455" calcext:value-type="float">
            <text:p>2 455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6" calcext:value-type="float">
            <text:p><text:s/>36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09" calcext:value-type="float">
            <text:p>3 20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/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1330" calcext:value-type="float">
            <text:p>1 33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453" calcext:value-type="float">
            <text:p><text:s/>45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/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93" calcext:value-type="float">
            <text:p>1 293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30" calcext:value-type="float">
            <text:p><text:s/>3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26" calcext:value-type="float">
            <text:p>5 026</text:p>
          </table:table-cell>
          <table:table-cell table:style-name="ce16" office:value-type="float" office:value="1267" calcext:value-type="float">
            <text:p>1 267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898" calcext:value-type="float">
            <text:p><text:s/>898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/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1723" calcext:value-type="float">
            <text:p>1 723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/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9"/>
          <table:table-cell table:style-name="ce16" table:number-columns-repeated="11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32" calcext:value-type="float">
            <text:p>2 532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554" calcext:value-type="float">
            <text:p><text:s/>554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190" calcext:value-type="float">
            <text:p>1 190</text:p>
          </table:table-cell>
          <table:table-cell table:style-name="ce18" office:value-type="float" office:value="729" calcext:value-type="float">
            <text:p><text:s/>729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/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162" calcext:value-type="float">
            <text:p>1 162</text:p>
          </table:table-cell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0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鄒明倫</dc:creator>
    <dc:date>2018-08-22T15:23:52</dc:date>
    <meta:print-date>2018-07-19T15:43:39</meta:print-date>
    <meta:document-statistic meta:table-count="1" meta:cell-count="421" meta:object-count="0"/>
    <meta:generator>LibreOffice/5.4.3.2$Windows_X86_64 LibreOffice_project/92a7159f7e4af62137622921e809f8546db437e5</meta:generator>
  </office:meta>
</office:document-meta>
</file>