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6110" calcext:value-type="float">
            <text:p>6 110</text:p>
          </table:table-cell>
          <table:table-cell table:style-name="ce20" office:value-type="float" office:value="3627" calcext:value-type="float">
            <text:p>3 627</text:p>
          </table:table-cell>
          <table:table-cell table:style-name="ce20" office:value-type="float" office:value="3496" calcext:value-type="float">
            <text:p>3 496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2482" calcext:value-type="float">
            <text:p>2 482</text:p>
          </table:table-cell>
          <table:table-cell table:style-name="ce20"/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1095" calcext:value-type="float">
            <text:p>1 09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57" calcext:value-type="float">
            <text:p>2 057</text:p>
          </table:table-cell>
          <table:table-cell table:style-name="ce21" office:value-type="float" office:value="900" calcext:value-type="float">
            <text:p><text:s/>900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156" calcext:value-type="float">
            <text:p>1 156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902" calcext:value-type="float">
            <text:p><text:s/>90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36" calcext:value-type="float">
            <text:p>1 236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811" calcext:value-type="float">
            <text:p><text:s/>8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21" calcext:value-type="float">
            <text:p><text:s/>821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868" calcext:value-type="float">
            <text:p>1 868</text:p>
          </table:table-cell>
          <table:table-cell table:style-name="ce21" office:value-type="float" office:value="1222" calcext:value-type="float">
            <text:p>1 222</text:p>
          </table:table-cell>
          <table:table-cell table:style-name="ce21" office:value-type="float" office:value="1184" calcext:value-type="float">
            <text:p>1 18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/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2" table:style-name="ce21" office:value-type="float" office:value="62" calcext:value-type="float">
            <text:p><text:s/>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9" calcext:value-type="float">
            <text:p>1 249</text:p>
          </table:table-cell>
          <table:table-cell table:style-name="ce21" office:value-type="float" office:value="865" calcext:value-type="float">
            <text:p><text:s/>865</text:p>
          </table:table-cell>
          <table:table-cell table:style-name="ce21" office:value-type="float" office:value="837" calcext:value-type="float">
            <text:p><text:s/>8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/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6" calcext:value-type="float">
            <text:p><text:s/>136</text:p>
          </table:table-cell>
          <table:table-cell table:number-columns-repeated="2" table:style-name="ce21" office:value-type="float" office:value="163" calcext:value-type="float">
            <text:p><text:s/>16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185" calcext:value-type="float">
            <text:p>2 185</text:p>
          </table:table-cell>
          <table:table-cell table:style-name="ce21" office:value-type="float" office:value="1505" calcext:value-type="float">
            <text:p>1 505</text:p>
          </table:table-cell>
          <table:table-cell table:style-name="ce21" office:value-type="float" office:value="1436" calcext:value-type="float">
            <text:p>1 43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/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220" calcext:value-type="float">
            <text:p>1 220</text:p>
          </table:table-cell>
          <table:table-cell table:style-name="ce21" office:value-type="float" office:value="784" calcext:value-type="float">
            <text:p><text:s/>784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/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3058" calcext:value-type="float">
            <text:p>3 058</text:p>
          </table:table-cell>
          <table:table-cell table:style-name="ce21" office:value-type="float" office:value="2093" calcext:value-type="float">
            <text:p>2 093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06" calcext:value-type="float">
            <text:p><text:s/>50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70" calcext:value-type="float">
            <text:p>1 070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02" calcext:value-type="float">
            <text:p><text:s/>40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356" calcext:value-type="float">
            <text:p><text:s/>35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69" calcext:value-type="float">
            <text:p><text:s/>969</text:p>
          </table:table-cell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704" calcext:value-type="float">
            <text:p><text:s/>70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/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20" calcext:value-type="float">
            <text:p>1 020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714" calcext:value-type="float">
            <text:p><text:s/>71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/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24" calcext:value-type="float">
            <text:p><text:s/>524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3051" calcext:value-type="float">
            <text:p>3 051</text:p>
          </table:table-cell>
          <table:table-cell table:style-name="ce21" office:value-type="float" office:value="1534" calcext:value-type="float">
            <text:p>1 534</text:p>
          </table:table-cell>
          <table:table-cell table:style-name="ce21" office:value-type="float" office:value="1478" calcext:value-type="float">
            <text:p>1 47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517" calcext:value-type="float">
            <text:p>1 517</text:p>
          </table:table-cell>
          <table:table-cell table:style-name="ce21"/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589" calcext:value-type="float">
            <text:p><text:s/>58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87" calcext:value-type="float">
            <text:p><text:s/>987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05" calcext:value-type="float">
            <text:p><text:s/>705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500" calcext:value-type="float">
            <text:p><text:s/>5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455" calcext:value-type="float">
            <text:p><text:s/>45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/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0" calcext:value-type="float">
            <text:p><text:s/>600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/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96" calcext:value-type="float">
            <text:p><text:s/>696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/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5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6"/>
        </table:table-row>
        <table:table-row table:style-name="ro4">
          <table:table-cell table:number-columns-repeated="17"/>
          <table:table-cell table:style-name="ce36"/>
          <table:table-cell table:number-columns-repeated="100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鄒明倫</dc:creator>
    <dc:date>2018-08-22T15:23:55</dc:date>
    <meta:print-date>2018-07-19T14:02:58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