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7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96" calcext:value-type="float">
            <text:p>3 496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745" calcext:value-type="float">
            <text:p>1 745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67" calcext:value-type="float">
            <text:p><text:s/>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720" calcext:value-type="float">
            <text:p><text:s/>72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44" calcext:value-type="float">
            <text:p>1 844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941" calcext:value-type="float">
            <text:p><text:s/>941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4" calcext:value-type="float">
            <text:p><text:s/>26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4" calcext:value-type="float">
            <text:p><text:s/>6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95" calcext:value-type="float">
            <text:p><text:s/>19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4"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3" calcext:value-type="float">
            <text:p>17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8" calcext:value-type="float">
            <text:p>2 018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830" calcext:value-type="float">
            <text:p><text:s/>830</text:p>
          </table:table-cell>
          <table:table-cell table:style-name="ce19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94" calcext:value-type="float">
            <text:p><text:s/>89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50" calcext:value-type="float">
            <text:p><text:s/>85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7" calcext:value-type="float">
            <text:p><text:s/>24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25" calcext:value-type="float">
            <text:p><text:s/>2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78" calcext:value-type="float">
            <text:p>1 47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97" calcext:value-type="float">
            <text:p><text:s/>797</text:p>
          </table:table-cell>
          <table:table-cell table:style-name="ce14" office:value-type="float" office:value="519" calcext:value-type="float">
            <text:p><text:s/>519</text:p>
          </table:table-cell>
          <table:table-cell table:style-name="ce14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9" calcext:value-type="float">
            <text:p><text:s/>38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5" calcext:value-type="float">
            <text:p><text:s/>34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993" calcext:value-type="float">
            <text:p><text:s/>993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35" calcext:value-type="float">
            <text:p><text:s/>535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3" calcext:value-type="float">
            <text:p><text:s/>14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鄒明倫</dc:creator>
    <dc:date>2018-08-22T15:23:55</dc:date>
    <meta:print-date>2018-07-19T14:07:30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