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465" calcext:value-type="float">
            <text:p>3 465</text:p>
          </table:table-cell>
          <table:table-cell table:style-name="ce20" office:value-type="float" office:value="2047" calcext:value-type="float">
            <text:p>2 047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18" calcext:value-type="float">
            <text:p>1 418</text:p>
          </table:table-cell>
          <table:table-cell table:style-name="ce20"/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512" calcext:value-type="float">
            <text:p><text:s/>5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10" calcext:value-type="float">
            <text:p><text:s/>810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350" calcext:value-type="float">
            <text:p><text:s/>3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112" calcext:value-type="float">
            <text:p>1 112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13" calcext:value-type="float">
            <text:p><text:s/>71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/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543" calcext:value-type="float">
            <text:p>1 543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1036" calcext:value-type="float">
            <text:p>1 03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/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849" calcext:value-type="float">
            <text:p><text:s/>849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/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69" calcext:value-type="float">
            <text:p>1 669</text:p>
          </table:table-cell>
          <table:table-cell table:style-name="ce21" office:value-type="float" office:value="1127" calcext:value-type="float">
            <text:p>1 127</text:p>
          </table:table-cell>
          <table:table-cell table:style-name="ce21" office:value-type="float" office:value="1076" calcext:value-type="float">
            <text:p>1 07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/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9" calcext:value-type="float">
            <text:p><text:s/>159</text:p>
          </table:table-cell>
          <table:table-cell table:number-columns-repeated="2"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234" calcext:value-type="float">
            <text:p><text:s/>2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40" calcext:value-type="float">
            <text:p><text:s/>540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7" calcext:value-type="float">
            <text:p><text:s/>737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/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796" calcext:value-type="float">
            <text:p>1 796</text:p>
          </table:table-cell>
          <table:table-cell table:style-name="ce21" office:value-type="float" office:value="920" calcext:value-type="float">
            <text:p><text:s/>920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278" calcext:value-type="float">
            <text:p><text:s/>27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9" calcext:value-type="float">
            <text:p><text:s/>249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/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8-22T15:23:57</dc:date>
    <meta:print-date>2018-07-19T14:12:13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