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7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5" calcext:value-type="float">
            <text:p><text:s/>585</text:p>
          </table:table-cell>
          <table:table-cell table:style-name="ce11" office:value-type="float" office:value="341" calcext:value-type="float">
            <text:p><text:s/>341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85" calcext:value-type="float">
            <text:p><text:s/>385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176" calcext:value-type="float">
            <text:p><text:s/>17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65" calcext:value-type="float">
            <text:p><text:s/>565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6" calcext:value-type="float">
            <text:p><text:s/>176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鄒明倫</dc:creator>
    <dc:date>2018-08-22T15:24:02</dc:date>
    <meta:print-date>2018-07-19T14:31:02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