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15.19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" table:style-name="ta1" table:print-ranges="'59'.A1:'59'.Q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8" office:value-type="string" calcext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31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7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18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style-name="ce34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6"/>
          <table:table-cell table:style-name="ce29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26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style-name="ce27"/>
          <table:table-cell table:style-name="ce30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2356" calcext:value-type="float">
            <text:p>2 356</text:p>
          </table:table-cell>
          <table:table-cell table:style-name="ce20" office:value-type="float" office:value="1369" calcext:value-type="float">
            <text:p>1 369</text:p>
          </table:table-cell>
          <table:table-cell table:style-name="ce20" office:value-type="float" office:value="1320" calcext:value-type="float">
            <text:p>1 320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986" calcext:value-type="float">
            <text:p><text:s/>986</text:p>
          </table:table-cell>
          <table:table-cell table:style-name="ce20"/>
          <table:table-cell table:style-name="ce20" office:value-type="float" office:value="367" calcext:value-type="float">
            <text:p><text:s/>367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220" calcext:value-type="float">
            <text:p><text:s/>220</text:p>
          </table:table-cell>
          <table:table-cell table:number-columns-repeated="2" table:style-name="ce20" office:value-type="float" office:value="212" calcext:value-type="float">
            <text:p><text:s/>212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20" office:value-type="float" office:value="326" calcext:value-type="float">
            <text:p><text:s/>32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498" calcext:value-type="float">
            <text:p><text:s/>498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13" calcext:value-type="float">
            <text:p><text:s/>313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14" calcext:value-type="float">
            <text:p><text:s/>21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54" calcext:value-type="float">
            <text:p><text:s/>254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3"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75" calcext:value-type="float">
            <text:p><text:s/>17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44" calcext:value-type="float">
            <text:p><text:s/>24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775" calcext:value-type="float">
            <text:p><text:s/>775</text:p>
          </table:table-cell>
          <table:table-cell table:style-name="ce21" office:value-type="float" office:value="493" calcext:value-type="float">
            <text:p><text:s/>493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/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93" calcext:value-type="float">
            <text:p><text:s/>19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/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583" calcext:value-type="float">
            <text:p><text:s/>583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/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082" calcext:value-type="float">
            <text:p>1 082</text:p>
          </table:table-cell>
          <table:table-cell table:style-name="ce21" office:value-type="float" office:value="691" calcext:value-type="float">
            <text:p><text:s/>691</text:p>
          </table:table-cell>
          <table:table-cell table:style-name="ce21" office:value-type="float" office:value="665" calcext:value-type="float">
            <text:p><text:s/>665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/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27" calcext:value-type="float">
            <text:p><text:s/>327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600" calcext:value-type="float">
            <text:p><text:s/>600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334" calcext:value-type="float">
            <text:p><text:s/>33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/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55" calcext:value-type="float">
            <text:p><text:s/>15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/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1136" calcext:value-type="float">
            <text:p>1 136</text:p>
          </table:table-cell>
          <table:table-cell table:style-name="ce21" office:value-type="float" office:value="751" calcext:value-type="float">
            <text:p><text:s/>751</text:p>
          </table:table-cell>
          <table:table-cell table:style-name="ce21" office:value-type="float" office:value="721" calcext:value-type="float">
            <text:p><text:s/>72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85" calcext:value-type="float">
            <text:p><text:s/>385</text:p>
          </table:table-cell>
          <table:table-cell table:style-name="ce21"/>
          <table:table-cell table:style-name="ce21" office:value-type="float" office:value="186" calcext:value-type="float">
            <text:p><text:s/>186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50" calcext:value-type="float">
            <text:p><text:s/>15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90" calcext:value-type="float">
            <text:p><text:s/>9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4" table:style-name="ce21" office:value-type="float" office:value="1" calcext:value-type="float">
            <text:p><text:s/>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69" calcext:value-type="float">
            <text:p><text:s/>6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05" calcext:value-type="float">
            <text:p><text:s/>405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/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/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07" calcext:value-type="float">
            <text:p><text:s/>307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/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488" calcext:value-type="float">
            <text:p><text:s/>488</text:p>
          </table:table-cell>
          <table:table-cell table:style-name="ce21" office:value-type="float" office:value="329" calcext:value-type="float">
            <text:p><text:s/>329</text:p>
          </table:table-cell>
          <table:table-cell table:style-name="ce21" office:value-type="float" office:value="315" calcext:value-type="float">
            <text:p><text:s/>31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/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51" calcext:value-type="float">
            <text:p><text:s/>15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55" calcext:value-type="float">
            <text:p><text:s/>255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/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1219" calcext:value-type="float">
            <text:p>1 219</text:p>
          </table:table-cell>
          <table:table-cell table:style-name="ce21" office:value-type="float" office:value="618" calcext:value-type="float">
            <text:p><text:s/>618</text:p>
          </table:table-cell>
          <table:table-cell table:style-name="ce21" office:value-type="float" office:value="599" calcext:value-type="float">
            <text:p><text:s/>59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601" calcext:value-type="float">
            <text:p><text:s/>601</text:p>
          </table:table-cell>
          <table:table-cell table:style-name="ce21"/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15" calcext:value-type="float">
            <text:p><text:s/>115</text:p>
          </table:table-cell>
          <table:table-cell table:number-columns-repeated="2" table:style-name="ce21" office:value-type="float" office:value="112" calcext:value-type="float">
            <text:p><text:s/>112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76" calcext:value-type="float">
            <text:p><text:s/>17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55" calcext:value-type="float">
            <text:p><text:s/>255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24" calcext:value-type="float">
            <text:p><text:s/>12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06" calcext:value-type="float">
            <text:p><text:s/>10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371" calcext:value-type="float">
            <text:p><text:s/>371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/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/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75" calcext:value-type="float">
            <text:p><text:s/>275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/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2" table:style-name="ce21" office:value-type="float" office:value="37" calcext:value-type="float">
            <text:p><text:s/>3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594" calcext:value-type="float">
            <text:p><text:s/>594</text:p>
          </table:table-cell>
          <table:table-cell table:style-name="ce21" office:value-type="float" office:value="361" calcext:value-type="float">
            <text:p><text:s/>361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/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76" calcext:value-type="float">
            <text:p><text:s/>176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345" calcext:value-type="float">
            <text:p><text:s/>345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/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73" calcext:value-type="float">
            <text:p><text:s/>73</text:p>
          </table:table-cell>
          <table:table-cell table:number-columns-repeated="2" table:style-name="ce22" office:value-type="float" office:value="46" calcext:value-type="float">
            <text:p><text:s/>4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/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3" table:number-columns-repeated="1007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4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5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4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鄒明倫</dc:creator>
    <dc:date>2018-08-22T15:24:05</dc:date>
    <meta:print-date>2018-07-19T15:07:24</meta:print-date>
    <meta:document-statistic meta:table-count="1" meta:cell-count="573" meta:object-count="0"/>
    <meta:generator>LibreOffice/5.4.3.2$Windows_X86_64 LibreOffice_project/92a7159f7e4af62137622921e809f8546db437e5</meta:generator>
  </office:meta>
</office:document-meta>
</file>