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7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75" calcext:value-type="float">
            <text:p><text:s/>975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2" table:style-name="ce11" office:value-type="float" office:value="30" calcext:value-type="float">
            <text:p><text:s/>3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鄒明倫</dc:creator>
    <dc:date>2018-08-22T15:24:08</dc:date>
    <meta:print-date>2018-07-19T15:16:45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