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7年上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an.-June, 2018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75" calcext:value-type="float">
            <text:p><text:s/>97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731" calcext:value-type="float">
            <text:p><text:s/>731</text:p>
          </table:table-cell>
          <table:table-cell table:style-name="ce20" office:value-type="float" office:value="653" calcext:value-type="float">
            <text:p><text:s/>653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52" calcext:value-type="float">
            <text:p>5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4" calcext:value-type="float">
            <text:p><text:s/>10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3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78" calcext:value-type="float">
            <text:p><text:s/>17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8" office:value-type="float" office:value="12" calcext:value-type="float">
            <text:p><text:s/>12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29" office:value-type="float" office:value="345" calcext:value-type="float">
            <text:p><text:s/>345</text:p>
          </table:table-cell>
          <table:table-cell table:style-name="ce29" office:value-type="float" office:value="303" calcext:value-type="float">
            <text:p><text:s/>303</text:p>
          </table:table-cell>
          <table:table-cell table:style-name="ce29" office:value-type="float" office:value="42" calcext:value-type="float">
            <text:p><text:s/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0" calcext:value-type="float">
            <text:p><text:s/>10</text:p>
          </table:table-cell>
          <table:table-cell table:number-columns-repeated="2" table:style-name="ce29" office:value-type="float" office:value="7" calcext:value-type="float">
            <text:p><text:s/>7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24" calcext:value-type="float">
            <text:p>12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鄒明倫</dc:creator>
    <dc:date>2018-08-22T15:24:08</dc:date>
    <meta:print-date>2018-07-19T15:17:26</meta:print-date>
    <meta:document-statistic meta:table-count="1" meta:cell-count="580" meta:object-count="0"/>
    <meta:generator>LibreOffice/5.4.3.2$Windows_X86_64 LibreOffice_project/92a7159f7e4af62137622921e809f8546db437e5</meta:generator>
  </office:meta>
</office:document-meta>
</file>