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2497" calcext:value-type="float">
            <text:p>2 497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34.17" calcext:value-type="float">
            <text:p>34.1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1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211" calcext:value-type="float">
            <text:p>11 2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9" calcext:value-type="float">
            <text:p>3 02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4" calcext:value-type="float">
            <text:p><text:s/>894</text:p>
          </table:table-cell>
          <table:table-cell table:style-name="ce61" office:value-type="float" office:value="6614" calcext:value-type="float">
            <text:p>6 614</text:p>
          </table:table-cell>
          <table:table-cell table:style-name="ce61" office:value-type="float" office:value="1847" calcext:value-type="float">
            <text:p>1 84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814" calcext:value-type="float">
            <text:p><text:s/>814</text:p>
          </table:table-cell>
          <table:table-cell table:style-name="ce61" office:value-type="float" office:value="248" calcext:value-type="float">
            <text:p><text:s/>248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60" calcext:value-type="float">
            <text:p><text:s/>360</text:p>
          </table:table-cell>
          <table:table-cell table:style-name="ce61" office:value-type="float" office:value="280" calcext:value-type="float">
            <text:p><text:s/>28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49" calcext:value-type="float">
            <text:p><text:s/>649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230" calcext:value-type="float">
            <text:p>11 230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6" calcext:value-type="float">
            <text:p>4 04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3" calcext:value-type="float">
            <text:p>3 03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7" calcext:value-type="float">
            <text:p><text:s/>897</text:p>
          </table:table-cell>
          <table:table-cell table:style-name="ce61" office:value-type="float" office:value="6628" calcext:value-type="float">
            <text:p>6 628</text:p>
          </table:table-cell>
          <table:table-cell table:style-name="ce61" office:value-type="float" office:value="1849" calcext:value-type="float">
            <text:p>1 84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36" calcext:value-type="float">
            <text:p><text:s/>436</text:p>
          </table:table-cell>
          <table:table-cell table:style-name="ce61" office:value-type="float" office:value="817" calcext:value-type="float">
            <text:p><text:s/>817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63" calcext:value-type="float">
            <text:p><text:s/>363</text:p>
          </table:table-cell>
          <table:table-cell table:style-name="ce61" office:value-type="float" office:value="282" calcext:value-type="float">
            <text:p><text:s/>282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213" calcext:value-type="float">
            <text:p>11 2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9" calcext:value-type="float">
            <text:p>3 02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16" calcext:value-type="float">
            <text:p>6 616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5" calcext:value-type="float">
            <text:p><text:s/>815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0" calcext:value-type="float">
            <text:p><text:s/>28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225" calcext:value-type="float">
            <text:p>11 2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40" calcext:value-type="float">
            <text:p>4 04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7" calcext:value-type="float">
            <text:p>3 02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29" calcext:value-type="float">
            <text:p>6 629</text:p>
          </table:table-cell>
          <table:table-cell table:style-name="ce61" office:value-type="float" office:value="1846" calcext:value-type="float">
            <text:p>1 84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18" calcext:value-type="float">
            <text:p><text:s/>818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4" calcext:value-type="float">
            <text:p><text:s/>364</text:p>
          </table:table-cell>
          <table:table-cell table:style-name="ce61" office:value-type="float" office:value="282" calcext:value-type="float">
            <text:p><text:s/>282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235" calcext:value-type="float">
            <text:p>11 235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38" calcext:value-type="float">
            <text:p>4 03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3" calcext:value-type="float">
            <text:p>3 02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643" calcext:value-type="float">
            <text:p>6 643</text:p>
          </table:table-cell>
          <table:table-cell table:style-name="ce61" office:value-type="float" office:value="1849" calcext:value-type="float">
            <text:p>1 84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2" calcext:value-type="float">
            <text:p><text:s/>822</text:p>
          </table:table-cell>
          <table:table-cell table:style-name="ce61" office:value-type="float" office:value="248" calcext:value-type="float">
            <text:p><text:s/>248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4" calcext:value-type="float">
            <text:p><text:s/>364</text:p>
          </table:table-cell>
          <table:table-cell table:style-name="ce61" office:value-type="float" office:value="283" calcext:value-type="float">
            <text:p><text:s/>283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242" calcext:value-type="float">
            <text:p>11 24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9" calcext:value-type="float">
            <text:p>4 03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49" calcext:value-type="float">
            <text:p>6 649</text:p>
          </table:table-cell>
          <table:table-cell table:style-name="ce61" office:value-type="float" office:value="1851" calcext:value-type="float">
            <text:p>1 851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5" calcext:value-type="float">
            <text:p><text:s/>825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4" calcext:value-type="float">
            <text:p><text:s/>284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244" calcext:value-type="float">
            <text:p>11 244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38" calcext:value-type="float">
            <text:p>4 03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5" calcext:value-type="float">
            <text:p>3 02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50" calcext:value-type="float">
            <text:p>6 650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7" calcext:value-type="float">
            <text:p><text:s/>827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49" calcext:value-type="float">
            <text:p><text:s/>649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231" calcext:value-type="float">
            <text:p>11 231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2" calcext:value-type="float">
            <text:p>3 02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0" calcext:value-type="float">
            <text:p><text:s/>80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639" calcext:value-type="float">
            <text:p>6 639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822" calcext:value-type="float">
            <text:p><text:s/>822</text:p>
          </table:table-cell>
          <table:table-cell table:style-name="ce61" office:value-type="float" office:value="245" calcext:value-type="float">
            <text:p><text:s/>245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49" calcext:value-type="float">
            <text:p><text:s/>649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237" calcext:value-type="float">
            <text:p>11 23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3" calcext:value-type="float">
            <text:p>3 02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45" calcext:value-type="float">
            <text:p>6 645</text:p>
          </table:table-cell>
          <table:table-cell table:style-name="ce61" office:value-type="float" office:value="1849" calcext:value-type="float">
            <text:p>1 84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821" calcext:value-type="float">
            <text:p><text:s/>821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3" calcext:value-type="float">
            <text:p><text:s/>423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242" calcext:value-type="float">
            <text:p>11 242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37" calcext:value-type="float">
            <text:p>4 03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5" calcext:value-type="float">
            <text:p>3 02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46" calcext:value-type="float">
            <text:p>6 646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2" calcext:value-type="float">
            <text:p><text:s/>822</text:p>
          </table:table-cell>
          <table:table-cell table:style-name="ce61" office:value-type="float" office:value="245" calcext:value-type="float">
            <text:p><text:s/>245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284" calcext:value-type="float">
            <text:p><text:s/>284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247" calcext:value-type="float">
            <text:p>11 24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3" calcext:value-type="float">
            <text:p>3 023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52" calcext:value-type="float">
            <text:p>6 652</text:p>
          </table:table-cell>
          <table:table-cell table:style-name="ce61" office:value-type="float" office:value="1846" calcext:value-type="float">
            <text:p>1 84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4" calcext:value-type="float">
            <text:p><text:s/>824</text:p>
          </table:table-cell>
          <table:table-cell table:style-name="ce61" office:value-type="float" office:value="245" calcext:value-type="float">
            <text:p><text:s/>245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5" calcext:value-type="float">
            <text:p><text:s/>365</text:p>
          </table:table-cell>
          <table:table-cell table:style-name="ce61" office:value-type="float" office:value="285" calcext:value-type="float">
            <text:p><text:s/>285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251" calcext:value-type="float">
            <text:p>11 251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36" calcext:value-type="float">
            <text:p>4 03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2" calcext:value-type="float">
            <text:p>3 02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58" calcext:value-type="float">
            <text:p>6 658</text:p>
          </table:table-cell>
          <table:table-cell table:style-name="ce61" office:value-type="float" office:value="1848" calcext:value-type="float">
            <text:p>1 84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3" calcext:value-type="float">
            <text:p><text:s/>823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423" calcext:value-type="float">
            <text:p><text:s/>423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/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275" calcext:value-type="float">
            <text:p>11 275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44" calcext:value-type="float">
            <text:p>4 04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7" calcext:value-type="float">
            <text:p>3 02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72" calcext:value-type="float">
            <text:p>6 672</text:p>
          </table:table-cell>
          <table:table-cell table:style-name="ce61" office:value-type="float" office:value="1855" calcext:value-type="float">
            <text:p>1 8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7" calcext:value-type="float">
            <text:p><text:s/>827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7" calcext:value-type="float">
            <text:p><text:s/>287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290" calcext:value-type="float">
            <text:p>11 290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1" calcext:value-type="float">
            <text:p>3 03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681" calcext:value-type="float">
            <text:p>6 681</text:p>
          </table:table-cell>
          <table:table-cell table:style-name="ce61" office:value-type="float" office:value="1858" calcext:value-type="float">
            <text:p>1 858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39" calcext:value-type="float">
            <text:p><text:s/>439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8" calcext:value-type="float">
            <text:p><text:s/>288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276" calcext:value-type="float">
            <text:p>11 276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7" calcext:value-type="float">
            <text:p>4 04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2" calcext:value-type="float">
            <text:p>3 03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71" calcext:value-type="float">
            <text:p>6 671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7" calcext:value-type="float">
            <text:p><text:s/>827</text:p>
          </table:table-cell>
          <table:table-cell table:style-name="ce61" office:value-type="float" office:value="250" calcext:value-type="float">
            <text:p><text:s/>250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291" calcext:value-type="float">
            <text:p>11 291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0" calcext:value-type="float">
            <text:p>4 05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8" calcext:value-type="float">
            <text:p><text:s/>898</text:p>
          </table:table-cell>
          <table:table-cell table:style-name="ce61" office:value-type="float" office:value="6684" calcext:value-type="float">
            <text:p>6 684</text:p>
          </table:table-cell>
          <table:table-cell table:style-name="ce61" office:value-type="float" office:value="1856" calcext:value-type="float">
            <text:p>1 856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87" calcext:value-type="float">
            <text:p><text:s/>287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3" calcext:value-type="float">
            <text:p>4 05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59" calcext:value-type="float">
            <text:p>1 859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88" calcext:value-type="float">
            <text:p><text:s/>288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315" calcext:value-type="float">
            <text:p>11 3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7" calcext:value-type="float">
            <text:p>3 03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2" calcext:value-type="float">
            <text:p>1 86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320" calcext:value-type="float">
            <text:p>11 32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6" calcext:value-type="float">
            <text:p>4 05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8" calcext:value-type="float">
            <text:p>3 03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8" calcext:value-type="float">
            <text:p>6 708</text:p>
          </table:table-cell>
          <table:table-cell table:style-name="ce61" office:value-type="float" office:value="1865" calcext:value-type="float">
            <text:p>1 865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07" calcext:value-type="float">
            <text:p>11 30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4" calcext:value-type="float">
            <text:p>4 05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5" calcext:value-type="float">
            <text:p>3 03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697" calcext:value-type="float">
            <text:p>6 697</text:p>
          </table:table-cell>
          <table:table-cell table:style-name="ce61" office:value-type="float" office:value="1861" calcext:value-type="float">
            <text:p>1 861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313" calcext:value-type="float">
            <text:p>11 313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52" calcext:value-type="float">
            <text:p>4 05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6" calcext:value-type="float">
            <text:p>3 03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04" calcext:value-type="float">
            <text:p>6 704</text:p>
          </table:table-cell>
          <table:table-cell table:style-name="ce61" office:value-type="float" office:value="1864" calcext:value-type="float">
            <text:p>1 864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1" calcext:value-type="float">
            <text:p><text:s/>441</text:p>
          </table:table-cell>
          <table:table-cell table:style-name="ce61" office:value-type="float" office:value="828" calcext:value-type="float">
            <text:p><text:s/>828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89" calcext:value-type="float">
            <text:p><text:s/>289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325" calcext:value-type="float">
            <text:p>11 3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0" calcext:value-type="float">
            <text:p>3 04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14" calcext:value-type="float">
            <text:p>6 714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12" calcext:value-type="float">
            <text:p>11 412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6" calcext:value-type="float">
            <text:p>6 776</text:p>
          </table:table-cell>
          <table:table-cell table:style-name="ce61" office:value-type="float" office:value="1894" calcext:value-type="float">
            <text:p>1 894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22" calcext:value-type="float">
            <text:p>0.22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5.35" calcext:value-type="float">
            <text:p>-5.35</text:p>
          </table:table-cell>
          <table:table-cell table:style-name="ce25"/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37" calcext:value-type="float">
            <text:p>0.37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44" calcext:value-type="float">
            <text:p>0.44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/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41" calcext:value-type="float">
            <text:p>0.4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73" calcext:value-type="float">
            <text:p>0.73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/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33" calcext:value-type="float">
            <text:p>1.33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64" calcext:value-type="float">
            <text:p>0.64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/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1.35" calcext:value-type="float">
            <text:p>-1.35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0.4" calcext:value-type="float">
            <text:p>0.40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35" calcext:value-type="float">
            <text:p>1.35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0.64" calcext:value-type="float">
            <text:p>0.64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/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1.73" calcext:value-type="float">
            <text:p>-1.73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0.47" calcext:value-type="float">
            <text:p>0.47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02" calcext:value-type="float">
            <text:p>27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02" calcext:value-type="float">
            <text:p>36.0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6.06" calcext:value-type="float">
            <text:p>36.0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59" calcext:value-type="float">
            <text:p>59.00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9" calcext:value-type="float">
            <text:p>35.9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96" calcext:value-type="float">
            <text:p>26.9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29" calcext:value-type="float">
            <text:p>7.2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9.14" calcext:value-type="float">
            <text:p>59.14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4" calcext:value-type="float">
            <text:p>35.9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1" calcext:value-type="float">
            <text:p>26.9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91" calcext:value-type="float">
            <text:p>35.9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2" calcext:value-type="float">
            <text:p>59.12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15" calcext:value-type="float">
            <text:p>59.15</text:p>
          </table:table-cell>
          <table:table-cell table:style-name="ce25" office:value-type="float" office:value="16.41" calcext:value-type="float">
            <text:p>16.4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84" calcext:value-type="float">
            <text:p>5.84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5.86" calcext:value-type="float">
            <text:p>35.8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35.89" calcext:value-type="float">
            <text:p>35.8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9" calcext:value-type="float">
            <text:p>26.8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7" calcext:value-type="float">
            <text:p>7.97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25" office:value-type="float" office:value="16.43" calcext:value-type="float">
            <text:p>16.4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7" calcext:value-type="float">
            <text:p>35.8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8" calcext:value-type="float">
            <text:p>26.8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" calcext:value-type="float">
            <text:p>59.20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5" calcext:value-type="float">
            <text:p>59.25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3" calcext:value-type="float">
            <text:p>35.8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5" calcext:value-type="float">
            <text:p>26.85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16.46" calcext:value-type="float">
            <text:p>16.4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5.82" calcext:value-type="float">
            <text:p>35.8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25" office:value-type="float" office:value="16.48" calcext:value-type="float">
            <text:p>16.48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2" calcext:value-type="float">
            <text:p>0.02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1" calcext:value-type="float">
            <text:p>0.10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1" calcext:value-type="float">
            <text:p>0.10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1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鄒明倫</dc:creator>
    <dc:date>2018-08-22T15:23:43</dc:date>
    <meta:print-date>2018-07-19T11:01:07</meta:print-date>
    <meta:document-statistic meta:table-count="2" meta:cell-count="4172" meta:object-count="0"/>
    <meta:generator>LibreOffice/5.4.3.2$Windows_X86_64 LibreOffice_project/92a7159f7e4af62137622921e809f8546db437e5</meta:generator>
  </office:meta>
</office:document-meta>
</file>